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/text:span></text:p>
      <text:p text:style-name="P4">PRIE ŽEMĖS ŪKIO MINISTERIJOS VIRŠININKO</text:p>
      <text:p text:style-name="P5">ĮSAKYMAS</text:p>
      <text:p text:style-name="P6"/>
      <text:p text:style-name="P7">DĖL AUGALŲ DAUGINAMOSIOS MEDŽIAGOS TIEKĖJŲ VEIKLOS<text:s/></text:p>
      <text:p text:style-name="P8"/>
      <text:p text:style-name="P9">2009 m. liepos 16 d. Nr. 1A-131</text:p>
      <text:p text:style-name="P10">Vilnius</text:p>
      <text:p text:style-name="P11"/>
      <text:p text:style-name="P12"/>
      <text:p text:style-name="P13"><text:span text:style-name="T14">Vadovaudamasis Lietuvos Respublikos augalų sėklininkystės įstatymu (Žin., 2001, Nr.<text:s/></text:span><text:a xlink:href="https://www.e-tar.lt/portal/lt/legalAct/TAR.A09C2B9A60F3" office:target-frame-name="_blank" xlink:show="new"><text:span text:style-name="T15">102-3623</text:span></text:a><text:span text:style-name="T16">; 2004, Nr. 156-5687),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08, Nr.<text:s/></text:span><text:a xlink:href="https://www.e-tar.lt/portal/lt/legalAct/TAR.5E32146C355C" office:target-frame-name="_blank" xlink:show="new"><text:span text:style-name="T19">106-4063</text:span></text:a><text:span text:style-name="T20">) ir atsižvelgdamas į ūkinininko Jono Lisausko 2009 m. birželio 11 d. ir UAB „Kemira GrowHow“ 2009 m. birželio 29 d. pareiškimus:</text:span></text:p>
      <text:p text:style-name="P21"><text:span text:style-name="T22">1</text:span><text:span text:style-name="T23">.<text:s/></text:span><text:span text:style-name="T24">Pripažįstu</text:span><text:span text:style-name="T25"><text:s/>netekusiu galios Valstybinės sėklų ir grūdų tarnybos prie Žemės ūkio ministerijos viršininko 2003 m. kovo 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26">21-146</text:span></text:a><text:span text:style-name="T27">) 1.3.3 papunktį.</text:span></text:p>
      <text:p text:style-name="P28"><text:span text:style-name="T29">2</text:span><text:span text:style-name="T30">.<text:s/></text:span><text:span text:style-name="T31">Pakeičiu</text:span><text:span text:style-name="T32"><text:s/>Valstybinės sėklų ir grūdų tarnybos prie Žemės ūkio ministerijos viršininko 2004 m. kovo 2 d. įsakymą Nr. 1A-75 „Dėl augalų dauginamosios medžiagos tiekėjų atestacijos“ (Informaciniai pranešimai, 2004, Nr.<text:s/></text:span><text:a xlink:href="https://www.e-tar.lt/portal/lt/legalAct/TAR.48CFC0B76E31" office:target-frame-name="_blank" xlink:show="new"><text:span text:style-name="T33">19-232</text:span></text:a><text:span text:style-name="T34">), vietoje žodžių „UAB „Kemira GrowHow“ įrašant žodžius „UAB „Baltic Agro“.</text:span></text:p>
      <text:p text:style-name="P35"><text:span text:style-name="T36">3</text:span><text:span text:style-name="T37">.<text:s/></text:span><text:span text:style-name="T38">Pavedu</text:span><text:span text:style-name="T39"><text:s/>Sėklų skyriui Atestuotų augalų dauginamosios medžiagos tiekėjų sąraše:</text:span></text:p>
      <text:p text:style-name="P40"><text:span text:style-name="T41">3.1</text:span><text:span text:style-name="T42">. išbraukti ūkininką Joną Lisauską (Panevėžio r. sav., Velžio sen., Šilagalio k.);</text:span></text:p>
      <text:p text:style-name="P43"><text:span text:style-name="T44">3.2</text:span><text:span text:style-name="T45">. vietoje žodžių „UAB „Kemira GrowHow“ (Ateities g. 10, Vilnius)“ įrašyti žodžius „UAB „Baltic Agro“ (Vilniaus m. sav., Vilniaus m., Ateities g. 10)“.</text:span></text:p>
      <text:p text:style-name="P46"><text:span text:style-name="T47">4</text:span><text:span text:style-name="T48">.<text:s/></text:span><text:span text:style-name="T49">Laikau</text:span><text:span text:style-name="T50"><text:s/>negaliojančiais Augalų dauginamosios medžiagos tiekėjų pažymėjimus:<text:s/></text:span></text:p>
      <text:p text:style-name="P51"><text:span text:style-name="T52">4.1</text:span><text:span text:style-name="T53">. Nr. 00095, išduotą ūkininkui Jonui Lisauskui (Panevėžio r. sav., Velžio sen., Šilagalio k.);</text:span></text:p>
      <text:p text:style-name="P54"><text:span text:style-name="T55">4.2</text:span><text:span text:style-name="T56">. Nr. 00232, išduotą UAB „Kemira GrowHow“ (Ateities g. 10, Vilnius).</text:span></text:p>
      <text:p text:style-name="P57"><text:span text:style-name="T58">5</text:span><text:span text:style-name="T59">.<text:s/></text:span><text:span text:style-name="T60">Atestuoju</text:span><text:span text:style-name="T61"><text:s/>žemės ūkio augalų dauginamosios medžiagos tiekėju ūkininką Gintautą Dominą, Panevėžio r. sav., Smilgių sen., Švaininkų k.</text:span></text:p>
      <text:p text:style-name="P62"><text:span text:style-name="T63">6</text:span><text:span text:style-name="T64">.<text:s/></text:span><text:span text:style-name="T65">Išduodu</text:span><text:span text:style-name="T66"><text:s/>UAB „Baltic Agro“ ir 5 punktu atestuotam tiekėjui augalų dauginamosios medžiagos tiekėjų pažymėjimus.</text:span></text:p>
      <text:p text:style-name="P67"><text:span text:style-name="T68">7</text:span><text:span text:style-name="T69">.<text:s/></text:span><text:span text:style-name="T70">Pavedu</text:span><text:span text:style-name="T71"><text:s/>Sėklų skyriui 5 punktu atestuotą tiekėją įtraukti į Atestuotų augalų dauginamosios medžiagos tiekėjų sąrašą.</text:span></text:p>
      <text:p text:style-name="P72"/>
      <text:p text:style-name="P73"/>
      <text:p text:style-name="P74"/>
      <text:p text:style-name="P75"><text:span text:style-name="T76">Viršininkas</text:span><text:span text:style-name="T77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6-03-10T11:01:00Z</meta:creation-date>
    <dc:date>2016-03-10T11:01:00Z</dc:date>
    <meta:template xlink:href="Normal" xlink:type="simple"/>
    <meta:editing-cycles>2</meta:editing-cycles>
    <meta:editing-duration>PT0S</meta:editing-duration>
    <meta:document-statistic meta:page-count="1" meta:paragraph-count="219" meta:word-count="381" meta:character-count="2410" meta:row-count="249" meta:non-whitespace-character-count="2248"/>
  </office:meta>
</office:document-meta>
</file>