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KUPIŠKIO RAJONO SAVIVALDYBĖS TARYBOS POLITIKŲ ETIKOS KOMISIJOS</text:span></text:p>
      <text:p text:style-name="P3">S P R E N D I M A S</text:p>
      <text:p text:style-name="P4"/>
      <text:p text:style-name="P5">DĖL SAVIVALDYBĖS MERO PAVADUOTOJO ALGIRDO NAVICKO ELGESIO ATITIKTIES LIETUVOS RESPUBLIKOS VALSTYBĖS POLITIKŲ ELGESIO KODEKSUI<text:s/></text:p>
      <text:p text:style-name="P6"/>
      <text:p text:style-name="P7">2013 m. lapkričio 20 d. Nr. P4-2 (49.5)</text:p>
      <text:p text:style-name="P8">Kupiškis</text:p>
      <text:p text:style-name="P9"/>
      <text:p text:style-name="P10"><text:span text:style-name="T11">Kupiškio rajono savivaldybės tarybos politikų etikos komisija (toliau – Komisija), dalyvaujant pirmininkui Valentinui Beinoriui, nariams: Albinui Vaižmužui, Vandai Savukienei, Danguolei Šedienei, Irenai Aleksandravičienei, Aidui Mikėnui, Vincui D</text:span><text:span text:style-name="T12">ražbai ir Alfredai Žiūkienei, išnagrinėjusi 2013 m. birželio 27 d. ir 2013 m. liepos 31 d. Savivaldybės tarybos narių Dainiaus Bardausko ir Ričerdo Kriovės prašymą dėl situacijos Kupiškio rajono turistinio sezono šventės atidarymo 2013 m. birželio 8 d. met</text:span><text:span text:style-name="T13">u prie Lėvens tvenkinio, išnagrinėjusi Savivaldybės mero pavaduotojo Algirdo Navicko paaiškinimą raštu, vertindama mero pavaduotojo elgesio atitiktį Lietuvos Respublikos valstybės politikų elgesio kodekso reikalavimams,<text:s/></text:span></text:p>
      <text:p text:style-name="P14"><text:span text:style-name="T15">nustatė:</text:span></text:p>
      <text:p text:style-name="P16">Savivaldybės mero pavaduotojas Algirdas Navickas 2013 m. birželio 8 d. dalyvavo Kupiškio rajono turistinio sezono šventės atidaryme prie Lėvens tvenkinio ir teikė nugalėtojams apdovanojimus. Minėtos šventės metu dalyviai, dalyvaudami šventės organizatorių surengtose varžybose,<text:s/>naudojo įstatymo neleidžiamus simbolius.<text:s/></text:p>
      <text:p text:style-name="P17">Komisija nustatė, kad Kupiškio rajono turistinio sezono šventės atidarymą organizavo ir jį koordinavo viešoji įstaiga Kupiškio rajono turizmo ir verslo informacijos centras. Manytina, kad už šventės dalyvių naudojamus simbolius ar artibutiką (įstatymu neleistinus ar draudžiamus naudoti) atsakomybę prisiimti turi patys dalyviai.<text:s/></text:p>
      <text:p text:style-name="P18"><text:span text:style-name="T19">Komisija, išanalizavusi turimą informaciją, vadovaudamasi Lietuvos Respublikos valstybės politikų elgesio kodekso (Žin., 2006, Nr.<text:s/></text:span><text:a xlink:href="https://www.e-tar.lt/portal/lt/legalAct/TAR.955166852BD7" office:target-frame-name="_blank" xlink:show="new"><text:span text:style-name="T20">102-3938</text:span></text:a><text:span text:style-name="T21">; 2010, Nr.<text:s/></text:span><text:a xlink:href="https://www.e-tar.lt/portal/lt/legalAct/TAR.402D96EFC13C" office:target-frame-name="_blank" xlink:show="new"><text:span text:style-name="T22">76-3866</text:span></text:a><text:span text:style-name="T23">) normomis, vienbalsiai</text:span></text:p>
      <text:p text:style-name="P24"><text:span text:style-name="T25">n u s p r e n d ė:</text:span></text:p>
      <text:p text:style-name="P26"><text:span text:style-name="T27">1</text:span><text:span text:style-name="T28">. Konstatuoti, kad Kupiškio raj</text:span><text:span text:style-name="T29">ono savivaldybės mero pavaduotojas Algirdas Navickas nepažeidė Lietuvos Respublikos valstybės politikų elgesio kodekso (Žin., 2006, Nr.<text:s/></text:span><text:a xlink:href="https://www.e-tar.lt/portal/lt/legalAct/TAR.955166852BD7" office:target-frame-name="_blank" xlink:show="new"><text:span text:style-name="T30">102-3938</text:span></text:a><text:span text:style-name="T31">; 2010, Nr.<text:s/></text:span><text:a xlink:href="https://www.e-tar.lt/portal/lt/legalAct/TAR.402D96EFC13C" office:target-frame-name="_blank" xlink:show="new"><text:span text:style-name="T32">76-3866</text:span></text:a><text:span text:style-name="T33">) normų reikalavimų.</text:span></text:p>
      <text:p text:style-name="P34"><text:span text:style-name="T35">2</text:span><text:span text:style-name="T36">. Sprendimo kopiją išsiųsti Savivaldybės mero pavaduotojui Algirdui Navickui ir Savivaldybės tarybos nariams Dainiui Bardauskui ir Ričerdui Kriovei.<text:s/></text:span></text:p>
      <text:p text:style-name="P37"><text:span text:style-name="T38">3</text:span><text:span text:style-name="T39">. Sprendimą paskelbti Kupiškio rajono savivaldybės interneto tinklapyje www.kupiskis.lt ir „Valstybės žinių“ priede „Informaciniai pranešimai“.<text:s/></text:span></text:p>
      <text:p text:style-name="P40"><text:span text:style-name="T41">Sprendimas gali būti skundžiamas teismui Lietuvos Respublikos administracinių bylų teisenos (Žin., 1999, Nr.<text:s/></text:span><text:a xlink:href="https://www.e-tar.lt/portal/lt/legalAct/TAR.67B5099C5848" office:target-frame-name="_blank" xlink:show="new"><text:span text:style-name="T42">13-308</text:span></text:a><text:span text:style-name="T43">; 2000, Nr.<text:s/></text:span><text:a xlink:href="https://www.e-tar.lt/portal/lt/legalAct/TAR.78FAC7B20AD8" office:target-frame-name="_blank" xlink:show="new"><text:span text:style-name="T44">85-2566</text:span></text:a><text:span text:style-name="T45">) įstatymo nustatyta tvarka.</text:span></text:p>
      <text:p text:style-name="P46"/>
      <text:p text:style-name="P47"><text:span text:style-name="T48">Komisijos pirmininkas</text:span><text:span text:style-name="T49"><text:tab/>Valentinas Beinor</text:span><text:span text:style-name="T50">is</text:span></text:p>
      <text:p text:style-name="P51"/>
      <text:p text:style-name="P52"><text:span text:style-name="T53">_________________</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OS POLITIKŲ ETIKOS KOMISIJOS</dc:title>
    <meta:initial-creator>Rima</meta:initial-creator>
    <dc:creator>Adlib User</dc:creator>
    <meta:creation-date>2015-06-13T22:55:00Z</meta:creation-date>
    <dc:date>2015-06-13T22:55:00Z</dc:date>
    <meta:template xlink:href="Normal" xlink:type="simple"/>
    <meta:editing-cycles>2</meta:editing-cycles>
    <meta:editing-duration>PT0S</meta:editing-duration>
    <meta:document-statistic meta:page-count="1" meta:paragraph-count="23" meta:word-count="383" meta:character-count="3064" meta:row-count="75" meta:non-whitespace-character-count="2704"/>
  </office:meta>
</office:document-meta>
</file>