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ASMENŲ, ĮGIJUSIŲ IŠSILAVINIMĄ UŽSIENIO ŠALIŲ INSTITUCIJOSE, IŠEIVIJOS IR LIETUVIŲ KILMĖS UŽSIENIEČIŲ VAIKŲ, VAIKAIČIŲ, PROVAIKAIČIŲ, 2011 METAIS PRIIMAMŲ Į VALSTYBĖS FINANSUOJAMAS STUDIJAS LIETUVOS AUKŠTOSIOSE MOKYKLOSE, STUDIJŲ VIETŲ SKAIČIAUS</text:p>
      <text:p text:style-name="P9"/>
      <text:p text:style-name="P10">2011 m. balandžio 21 d. Nr. V-661</text:p>
      <text:p text:style-name="P11">Vilnius</text:p>
      <text:p text:style-name="P12"/>
      <text:p text:style-name="P13"><text:span text:style-name="T14">Vadovaudamasis Lietuvos Respublikos mokslo ir studijų įstatymo (Žin., 2009, Nr.<text:s/></text:span><text:a xlink:href="https://www.e-tar.lt/portal/lt/legalAct/TAR.C595FF45F869" office:target-frame-name="_blank" xlink:show="new"><text:span text:style-name="T15">54-2140</text:span></text:a><text:span text:style-name="T16">) 70 straipsnio 13 dalimi, 73 straipsnio 2 dalimi ir Užsienio šalių institucijose išsilavinimą įgijusių asmenų konkuravimo dėl priėmimo į valstybės finansuojamas studijų vietas tvarkos aprašo, patvirtinto Lietuvos R</text:span><text:span text:style-name="T17">espublikos švietimo ir mokslo ministro 2009 m. gegužės 22 d. įsakymu Nr. ISAK-1086 „Dėl užsienio šalių institucijose išsilavinimą įgijusių asmenų konkuravimo dėl priėmimo į valstybės finansuojamas studijų vietas tvarkos aprašo patvirtinimo“ (Žin., 2009, Nr</text:span><text:span text:style-name="T18">.<text:s/></text:span><text:a xlink:href="https://www.e-tar.lt/portal/lt/legalAct/TAR.7E18CEC773CF" office:target-frame-name="_blank" xlink:show="new"><text:span text:style-name="T19">63-2516</text:span></text:a><text:span text:style-name="T20">; 2011, Nr.<text:s/></text:span><text:a xlink:href="https://www.e-tar.lt/portal/lt/legalAct/TAR.D14141751899" office:target-frame-name="_blank" xlink:show="new"><text:span text:style-name="T21">26-1286</text:span></text:a><text:span text:style-name="T22">) 19 punktu bei atsižvelgdamas į Lietuvos Respublikos švietimo ir moks</text:span><text:span text:style-name="T23">lo ministro 2011 m. kovo 31 d. įsakymą Nr. V-541 „Dėl preliminaraus valstybės finansuojamų pirmosios pakopos ir vientisųjų studijų vietų, į kurias 2011 metais priimami studentai, skaičiaus“ (Žin., 2011, Nr.<text:s/></text:span><text:a xlink:href="https://www.e-tar.lt/portal/lt/legalAct/TAR.4B238EC19656" office:target-frame-name="_blank" xlink:show="new"><text:span text:style-name="T24">42-2017</text:span></text:a><text:span text:style-name="T25">),<text:s/></text:span><text:span text:style-name="T26">nustata</text:span><text:span text:style-name="T27">u, kad:</text:span></text:p>
      <text:p text:style-name="P28"><text:span text:style-name="T29">1</text:span><text:span text:style-name="T30">. Lietuvos aukštosios mokyklos gali priimti asmenis, kurie turi teisę pretenduoti į valstybės lėšomis apmokamas studijų vietas pagal Užsienio šalių institucijose išsilavinimą įgijusių asmenų konku</text:span><text:span text:style-name="T31">ravimo dėl priėmimo į valstybės finansuojamas studijų vietas tvarkos aprašą, patvirtintą Lietuvos Respublikos švietimo ir mokslo ministro 2009 m. gegužės 22 d. įsakymu Nr. ISAK-1086, taip pat išeivijos ir lietuvių kilmės užsieniečių vaikus, vaikaičius, pro</text:span><text:span text:style-name="T32">vaikaičius, nurodytus Lietuvos Respublikos švietimo ir mokslo ministro 2010 m. balandžio 6 d. įsakyme Nr. V-483 „Dėl išeivijos ir lietuvių kilmės užsieniečių vaikų, vaikaičių, provaikaičių priėmimo į aukštąsias mokyklas“ (Žin., 2010, Nr.<text:s/></text:span><text:a xlink:href="https://www.e-tar.lt/portal/lt/legalAct/TAR.29E0C401C304" office:target-frame-name="_blank" xlink:show="new"><text:span text:style-name="T33">43-2073</text:span></text:a><text:span text:style-name="T34">), jeigu visi šie asmenys dalyvavo konkurse ir atitiko aukštosios mokyklos nustatytus reikalavimus.</text:span></text:p>
      <text:p text:style-name="P35"><text:span text:style-name="T36">2</text:span><text:span text:style-name="T37">. Bendras šio įsakymo 1 punkte nurodytų asmenų, priimamų į pirmosios pakopos ir vie</text:span><text:span text:style-name="T38">ntisąsias studijas 2011 metais, skaičius turi būti ne didesnis kaip 50 universitetuose ir ne didesnis kaip 50 kolegijose.</text:span></text:p>
      <text:p text:style-name="P39"><text:span text:style-name="T40">3</text:span><text:span text:style-name="T41">. Bendras visų valstybės finansuojamų pirmosios pakopos ir vientisųjų studijų vietų, į kurias 2011 metais priimami studentai, ska</text:span><text:span text:style-name="T42">ičius negali viršyti preliminaraus valstybės finansuojamų universitetinių ir koleginių studijų vietų skaičiaus, nustatyto Lietuvos Respublikos švietimo ir mokslo ministro 2011 m. kovo 31 d. įsakymu Nr. V-541 „Dėl preliminaraus valstybės finansuojamų pirmos</text:span><text:span text:style-name="T43">ios pakopos ir vientisųjų studijų vietų, į kurias 2011 metais priimami studentai, skaičiaus“.</text:span></text:p>
      <text:p text:style-name="P44"/>
      <text:p text:style-name="P45"/>
      <text:p text:style-name="P46"><text:span text:style-name="T47">Švietimo ir mokslo ministras</text:span><text:span text:style-name="T48"><text:tab/>Gintaras Steponavičius</text:span></text:p>
      <text:p text:style-name="P49"/>
      <text:p text:style-name="P50"><text:span text:style-name="T5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9-02T00:27:00Z</meta:creation-date>
    <dc:date>2015-09-02T00:27:00Z</dc:date>
    <meta:template xlink:href="Normal" xlink:type="simple"/>
    <meta:editing-cycles>2</meta:editing-cycles>
    <meta:editing-duration>PT0S</meta:editing-duration>
    <meta:document-statistic meta:page-count="1" meta:paragraph-count="14" meta:word-count="418" meta:character-count="3199" meta:row-count="66" meta:non-whitespace-character-count="2795"/>
  </office:meta>
</office:document-meta>
</file>