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center"/>
      <style:text-properties fo:color="#000000"/>
    </style:style>
    <style:style style:name="P25" style:parent-style-name="Normal" style:family="paragraph">
      <style:paragraph-properties fo:widows="0" fo:orphans="0" fo:text-align="center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P30" style:parent-style-name="Normal" style:family="paragraph">
      <style:paragraph-properties fo:widows="0" fo:orphans="0" fo:text-align="center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 S A K Y M A S</text:p>
      <text:p text:style-name="P7"/>
      <text:p text:style-name="P8">DĖL KVIETIMO TEIKTI PARAMOS PARAIŠKAS PAGAL PARAMOS LIETUVOS BITININKYSTĖS SEKTORIUI 2011–2013 METŲ PROGRAMĄ</text:p>
      <text:p text:style-name="P9"/>
      <text:p text:style-name="P10">2012 m. lapkričio 22 d. Nr. 3D-888</text:p>
      <text:p text:style-name="P11">Vilnius</text:p>
      <text:p text:style-name="P12"/>
      <text:p text:style-name="P13"><text:span text:style-name="T14">Siekdamas</text:span><text:span text:style-name="T15">, kad 2013 m. būtų tinkamai įgyvendinta Paramos Lietuvos bitininkystės sektoriui 2011–2013 metų programa, patvirtinta Lietuvos Respublikos žemės ūkio ministro 2011 m. vasario 8 d. įsakymu Nr. 3D-96 (Žin., 2011, Nr.<text:s/></text:span><text:a xlink:href="https://www.e-tar.lt/portal/lt/legalAct/TAR.D16E01C1BA57" office:target-frame-name="_blank" xlink:show="new"><text:span text:style-name="T16">21-1033</text:span></text:a><text:span text:style-name="T17">), ir remdamasis Paramos Lietuvos bitininkystės sektoriui 2011–2013 metų programos įgyvendinimo taisyklių, patvirtintų Lietuvos Respublikos žemės ūkio ministro 2011 m. gegužės 11 d. įsakymu Nr. 3D-400 (Žin., 201</text:span><text:span text:style-name="T18">1, Nr.<text:s/></text:span><text:a xlink:href="https://www.e-tar.lt/portal/lt/legalAct/TAR.0D482C0EE527" office:target-frame-name="_blank" xlink:show="new"><text:span text:style-name="T19">59-2824</text:span></text:a><text:span text:style-name="T20">), 15 punktu,</text:span></text:p>
      <text:p text:style-name="P21"><text:span text:style-name="T22">n u s t a t a u paramos paraiškų pagal Paramos Lietuvos bitininkystės sektoriui 2011–2013 metų programą teikimo Nacionalinės mokėjimo agentūros pri</text:span><text:span text:style-name="T23">e Žemės ūkio ministerijos Kaimo plėtros ir žuvininkystės programų departamento teritoriniams paramos administravimo skyriams terminą – nuo 2012 m. gruodžio 3 d. iki 2013 m. sausio 4 d.</text:span></text:p>
      <text:p text:style-name="P24"/>
      <text:p text:style-name="P25"/>
      <text:p text:style-name="P26"><text:span text:style-name="T27">L. e. žemės ūkio ministro pareigas</text:span><text:span text:style-name="T28"><text:tab/>Kazys Starkevičius</text:span></text:p>
      <text:p text:style-name="P29"/>
      <text:p text:style-name="P30"><text:span text:style-name="T31">__________</text:span><text:span text:style-name="T32">_______</text:span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5-06-23T16:46:00Z</meta:creation-date>
    <dc:date>2015-06-23T16:46:00Z</dc:date>
    <meta:template xlink:href="Normal" xlink:type="simple"/>
    <meta:editing-cycles>2</meta:editing-cycles>
    <meta:editing-duration>PT0S</meta:editing-duration>
    <meta:document-statistic meta:page-count="1" meta:paragraph-count="12" meta:word-count="184" meta:character-count="1247" meta:row-count="41" meta:non-whitespace-character-count="1075"/>
  </office:meta>
</office:document-meta>
</file>