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RADIJO IR TELEVIZIJOS KOMISIJOS</text:span></text:p>
      <text:p text:style-name="P9"/>
      <text:p text:style-name="P10">S P R E N D I M A S</text:p>
      <text:p text:style-name="P11">DĖL KONKURSŲ REZULTATŲ</text:p>
      <text:p text:style-name="P12"/>
      <text:p text:style-name="P13">1999 m. rugsėjo 1 d. Nr. 33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7 straipsniu, Radijo ir televizijos komisija<text:s/></text:span><text:span text:style-name="T20">nutari</text:span><text:span text:style-name="T21">a:</text:span></text:p>
      <text:p text:style-name="P22"><text:span text:style-name="T23">1</text:span><text:span text:style-name="T24">. Radijo ir televizijos komisijos 1999 m. birželio 23 d. sprendimu Nr. 25 „Dėl konkursų paskelbimo“ (Žin., 1999, Nr.<text:s/></text:span><text:a xlink:href="https://www.e-tar.lt/portal/lt/legalAct/TAR.3B8A1481AE8F" office:target-frame-name="_blank" xlink:show="new"><text:span text:style-name="T25">57-1891</text:span></text:a><text:span text:style-name="T26">) skelbtų konkursų radijo transliavimo licencijoms gauti nugalėtojais laikyti:</text:span></text:p>
      <text:p text:style-name="P27">– Kaune 104,9 MHz dažniui – UAB „Baltijos televizija“, įmonės kodas 1049044;</text:p>
      <text:p text:style-name="P28">– Klaipėdoje 94,9 MHz dažniui – UAB „Lanula“, įmonės kodas 4154538;</text:p>
      <text:p text:style-name="P29">– Klaipėdoje 99,8 MHz dažniui – UAB „Muzikos topai“, įmonės kodas 2420302;</text:p>
      <text:p text:style-name="P30"><text:span text:style-name="T31">– Šiauliuose 105,8 MHz dažniui – UAB „Žemaitijos informacijos sistemos“, įmonės kodas 8071273.</text:span></text:p>
      <text:p text:style-name="P32"><text:span text:style-name="T33">2</text:span><text:span text:style-name="T34">. Nepaskirti nugalėtojo konkurso radijo t</text:span><text:span text:style-name="T35">ransliavimo licencijai gauti Klaipėdoje 96,7 MHz dažniui.</text:span></text:p>
      <text:p text:style-name="P36"/>
      <text:p text:style-name="P37"/>
      <text:p text:style-name="P38"><text:span text:style-name="T39">PIRMININKAS</text:span><text:span text:style-name="T40"><text:tab/>J. LINIAUSKA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55:00Z</meta:creation-date>
    <dc:date>2015-07-06T23:55:00Z</dc:date>
    <meta:template xlink:href="Normal" xlink:type="simple"/>
    <meta:editing-cycles>2</meta:editing-cycles>
    <meta:editing-duration>PT0S</meta:editing-duration>
    <meta:document-statistic meta:page-count="1" meta:paragraph-count="19" meta:word-count="151" meta:character-count="1079" meta:row-count="43" meta:non-whitespace-character-count="947"/>
  </office:meta>
</office:document-meta>
</file>