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PAREIGŪNŲ IR KARIŲ VALSTYBINIŲ PENSIJŲ ĮSTATYMO 1, 3, 6, 8, 9, 10, 11, 12, 16 STRAIPSNIŲ PAKEITIMO IR PAPILDYMO ĮSTATYMO PROJEKTO</text:span><text:s/><text:span text:style-name="T17">pateikimo Lietuvos re</text:span><text:span text:style-name="T18">spublikos seimui</text:span></text:p>
      <text:p text:style-name="Normal"/>
      <text:p text:style-name="P19">2008 m. liepos 16 d. Nr. 723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ritarti Lietuvos Respublikos pareigūnų ir karių valstybinių pensijų įstatymo 1, 3, 6, 8, 9, 10, 11, 12, 16 straipsnių pakeitimo ir papildymo įstatymo projektui ir pateikti jį Lietuvos Respublikos Seimui.<text:s/></text:p>
      <text:p text:style-name="P26">2. Įgalioti vidaus reikalų ministrą Regimantą Čiupailą, o jam negalint dalyvauti – vidaus reikalų viceministrą Algimantą Vakariną atstovauti Lietuvos Respublikos<text:span text:style-name="T27"><text:s/></text:span>Vyriausybei, svarstant nurodytąjį įstatymo projektą Lietuvos Respublikos Seime.</text:p>
      <text:p text:style-name="P28"/>
      <text:p text:style-name="P29">Ministras Pirmininkas<text:tab/>Gediminas Kirkilas</text:p>
      <text:p text:style-name="Normal"/>
      <text:p text:style-name="P30">Vidaus reikalų ministras<text:tab/>Regimantas Čiupaila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16:56:00Z</meta:creation-date>
    <dc:date>2015-09-17T16:56:00Z</dc:date>
    <meta:print-date>2008-07-22T06:4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882" meta:row-count="38" meta:non-whitespace-character-count="779"/>
  </office:meta>
</office:document-meta>
</file>