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NEKILNOJAMOJO TURTO PERDAVIMO</text:p>
      <text:p text:style-name="Normal"/>
      <text:p text:style-name="P15">2012 m. balandžio 25 d. Nr. 471</text:p>
      <text:p text:style-name="P16">Vilnius</text:p>
      <text:p text:style-name="P17"/>
      <text:p text:style-name="P18">Vadovaudamasi Lietuvos Respublikos religinių bendrijų teisės į išlikusį nekilnojamąjį turtą atkūrimo tvarkos įstatymo (Žin., 1995, Nr.<text:s/><text:a xlink:href="https://www.e-tar.lt/portal/lt/legalAct/TAR.579F0B8C810D" office:target-frame-name="_blank" xlink:show="new"><text:span text:style-name="T19">27-600</text:span></text:a>) 12 straipsnio 1 dalies 1 punktu, įgyvendindama Religinei bendrijai negrąžinto natūra turto išpirkimo tvarką, patvirtintą Lietuvos Respublikos Vyriausybės 1995 m. rugsėjo 22 d. nutarimu Nr. 1275 (Žin., 1995, Nr. <text:a xlink:href="https://www.e-tar.lt/portal/lt/legalAct/TAR.0BBCBCCD104A" office:target-frame-name="_blank" xlink:show="new"><text:span text:style-name="T20">80-1849</text:span></text:a>), taip pat atsižvelgdama į Plungės rajono savivaldybės tarybos 2010 m. rugsėjo 13 d. sprendimą<text:s/>Nr. T1-206 ir Lietuvos kapucinų Lurdo viceprovincijos 2011 m. gruodžio 28 d. raštą, Lietuvos Respublikos Vyriausybė n u t a r i a:</text:p>
      <text:p text:style-name="P21">1. Perduoti religinės bendrijos Lietuvos kapucinų Lurdo viceprovincijos nuosavybėn neatlygintinai valstybei nuosavybės teise priklausantį ir šiuo metu valstybės įmonės Valstybės turto fondo patikėjimo teise valdomą nekilnojamąjį turtą – poilsio pastatą su kiemo statiniais Palangoje, Vytauto g. 5 (nekilnojamojo daikto kadastro duomenų byloje Nr. 25/21440 pastatas<text:span text:style-name="T22"><text:s/></text:span>pažymėtas plane – 1K1ž, pastato unikalus numeris – 2596-7001-3012, bendras plotas – 177,68 kv. metro, su kiemo statiniais (kiemo aikštele), unikalus numeris – 2596-7001-3023, pažymėta plane – K), kurio bendra rinkos vertė, nustatyta valstybės įmonės Registrų centro,<text:s/>2012 m. vasario 10 d. – 258 000 (du šimtai penkiasdešimt aštuoni tūkstančiai) litų.</text:p>
      <text:p text:style-name="P23">2. Nustatyti, kad Lietuvos kapucinų Lurdo viceprovincija kompensuoja valstybei perduodamo jos nuosavybėn neatlygintinai ir negrąžinto natūra nekilnojamojo turto, į kurį<text:s/>atkurtos nuosavybės teisės, vertės skirtumą – 110 000 (vienas šimtas dešimt tūkstančių) litų, sumokėdama šią sumą į Lietuvos Respublikos valstybės biudžetą per 10 kalendorinių dienų nuo šio nutarimo įsigaliojimo.<text:s/></text:p>
      <text:p text:style-name="P24">3. Įgalioti valstybės įmonės Valstybės turto fondo generalinę direktorę Aureliją Jakaitienę pasirašyti 1 punkte nurodyto nekilnojamojo turto perdavimo ir priėmimo aktą.<text:s/></text:p>
      <text:p text:style-name="P25"/>
      <text:p text:style-name="P26"/>
      <text:p text:style-name="P27">MINISTRAS PIRMININKAS<text:tab/>ANDRIUS KUBILIUS</text:p>
      <text:p text:style-name="Normal"/>
      <text:p text:style-name="P28">APLINKOS MINISTRAS<text:tab/>GEDIMINAS KAZLAUSKA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05:00:00Z</meta:creation-date>
    <dc:date>2015-09-18T05:00:00Z</dc:date>
    <meta:print-date>2012-04-23T08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92" meta:character-count="2243" meta:row-count="57" meta:non-whitespace-character-count="1966"/>
  </office:meta>
</office:document-meta>
</file>