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“DĖL SEIMO ETIKOS IR PROCEDŪRŲ KOMISIJOS PIRMININKO IR JO PAVADUOTOJO PATVIRTINIMO“ 1 STRAIPSNIO PAPILDYMO</text:p>
      <text:p text:style-name="P12"/>
      <text:p text:style-name="P13">2001 m. spalio 16 d. Nr. IX-559</text:p>
      <text:p text:style-name="P14">Vilnius</text:p>
      <text:p text:style-name="P15"/>
      <text:p text:style-name="P16"><text:span text:style-name="T17">(Žin.,<text:s/></text:span><text:span text:style-name="T18">2000, Nr.<text:s/></text:span><text:a xlink:href="https://www.e-tar.lt/portal/lt/legalAct/TAR.72DB9270A41B" office:target-frame-name="_blank" xlink:show="new"><text:span text:style-name="T19">98-3086</text:span></text:a><text:span text:style-name="T20">; 2001, Nr.<text:s/></text:span><text:a xlink:href="https://www.e-tar.lt/portal/lt/legalAct/TAR.F07A26385C96" office:target-frame-name="_blank" xlink:show="new"><text:span text:style-name="T21">88-3081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</text:span><text:span text:style-name="T34">ildyti 1 straipsnį žodžiais „pirmininko pavaduotoja – Dalią TEIŠERSKYTĘ“ ir jį išdėstyti taip:</text:span></text:p>
      <text:p text:style-name="P35"><text:span text:style-name="T36">„</text:span><text:span text:style-name="T37">1</text:span><text:span text:style-name="T38"><text:s/>straipsnis.</text:span></text:p>
      <text:p text:style-name="P39"><text:span text:style-name="T40">Patvirtinti Seimo Etikos ir procedūrų komisijos pirmininku Algimantą SALAMAKINĄ, pirmininko pavaduotoja – Dalią TEIŠERSKYTĘ.“</text:span></text:p>
      <text:p text:style-name="P41"/>
      <text:p text:style-name="P42"><text:span text:style-name="T43">2</text:span><text:span text:style-name="T44"><text:s/>str</text:span><text:span text:style-name="T45">aipsnis</text:span><text:span text:style-name="T46">.</text:span></text:p>
      <text:p text:style-name="P47"><text:span text:style-name="T48">Nutarimas įsigalioja nuo priėmimo.</text:span></text:p>
      <text:p text:style-name="P49"/>
      <text:p text:style-name="P50"/>
      <text:p text:style-name="P51"><text:span text:style-name="T52">LIETUVOS RESPUBLIKOS SEIMO PIRMININKAS</text:span><text:span text:style-name="T53"><text:tab/>ARTŪRAS PAULAUSKAS<text:s/>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11:00Z</meta:creation-date>
    <dc:date>2015-08-28T18:11:00Z</dc:date>
    <meta:template xlink:href="Normal" xlink:type="simple"/>
    <meta:editing-cycles>2</meta:editing-cycles>
    <meta:editing-duration>PT0S</meta:editing-duration>
    <meta:document-statistic meta:page-count="1" meta:paragraph-count="22" meta:word-count="115" meta:character-count="841" meta:row-count="62" meta:non-whitespace-character-count="748"/>
  </office:meta>
</office:document-meta>
</file>