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T8" style:parent-style-name="DefaultParagraphFont" style:family="text">
      <style:text-properties fo:text-transform="uppercase" fo:color="#000000"/>
    </style:style>
    <style:style style:name="P9" style:parent-style-name="Normal" style:family="paragraph">
      <style:paragraph-properties fo:widows="0" fo:orphans="0" fo:text-align="center"/>
      <style:text-properties fo:text-transform="uppercase"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034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fo:letter-spacing="-0.0034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72" style:parent-style-name="DefaultParagraphFont" style:family="text">
      <style:text-properties fo:text-transform="uppercase" fo:color="#000000"/>
    </style:style>
    <style:style style:name="T73" style:parent-style-name="DefaultParagraphFont" style:family="text">
      <style:text-properties fo:text-transform="uppercase" fo:color="#000000"/>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color="#000000"/>
    </style:style>
  </office:automatic-styles>
  <office:body>
    <office:text text:use-soft-page-breaks="true">
      <text:p text:style-name="P1"><text:span text:style-name="T6"/><text:span text:style-name="T7">LIETUVOS RESPUBLIKOS ŪKI</text:span><text:span text:style-name="T8">O MINISTRO</text:span></text:p>
      <text:p text:style-name="P9">į s a k y m a s<text:s/></text:p>
      <text:p text:style-name="P10"/>
      <text:p text:style-name="P11">DĖL EUROPOS SĄJUNGOS fondų IR lietuvos respublikos valstybės biudžeto LĖŠŲ, IŠMOKĖTŲ PROJEKTO NR. VP3-3.4-ŪM-03-V-01-070 VYKDYTOJai viešajai įstaigai Vilniaus universitetinei antakalnio ligoninei, GRĄŽINIMO</text:p>
      <text:p text:style-name="P12"/>
      <text:p text:style-name="P13">2012 m. vasario 29 d. Nr. 4-199</text:p>
      <text:p text:style-name="P14">Vilnius</text:p>
      <text:p text:style-name="P15"/>
      <text:p text:style-name="P16"><text:span text:style-name="T17">Vadovaudamasis Finansinės paramos, išmokėtos ir (arba) panaudotos pažeidžiant teisės aktus, grąžinimo į Lietuvos Respublikos valstybės biudžetą taisyklių, patvirtintų Lietuvos</text:span><text:span text:style-name="T18"><text:s/>Respublikos Vyriausybės 2005 m. gegužės 30 d. nutarimu Nr. 590 (Žin., 2005, Nr.<text:s/></text:span><text:a xlink:href="https://www.e-tar.lt/portal/lt/legalAct/TAR.D4DF346F2D85" office:target-frame-name="_blank" xlink:show="new"><text:span text:style-name="T19">69-2469</text:span></text:a><text:span text:style-name="T20">; 2010, Nr. </text:span><text:a xlink:href="https://www.e-tar.lt/portal/lt/legalAct/TAR.3016D444513A" office:target-frame-name="_blank" xlink:show="new"><text:span text:style-name="T21">33-1570</text:span></text:a><text:span text:style-name="T22">), 5.2.2 ir 8.3 punktais, priedo 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23">4-132</text:span></text:a><text:span text:style-name="T24">), 198.3 punktu, Metodinių pažeidimų tyrimo ir nustatymo rekomendacijų, patvirtintų Lietuvos Respublikos finansų ministro 2009 m. gegužės 29 d. įsakymu Nr. 1K-173 (Žin., 2009, Nr.<text:s/></text:span><text:a xlink:href="https://www.e-tar.lt/portal/lt/legalAct/TAR.4EDC337C6F0C" office:target-frame-name="_blank" xlink:show="new"><text:span text:style-name="T25">67-2716</text:span></text:a><text:span text:style-name="T26">), 28 punktu ir atsižvelgdamas į 2009 m. balandžio 2 d. projekto „VšĮ Vilniaus universitetinės Antakalnio ligoninės energetinio ūkio renovacija“, projekto kodas Nr. VP3-3.4-ŪM-03-V-01-070, finansavimo ir administr</text:span><text:span text:style-name="T27">avimo sutarties Nr. S-VP3-3.4-ŪM-03-V-01-070 (toliau – Sutartis) bendrųjų sąlygų 9.1 punktą, viešosios įstaigos Lietuvos verslo paramos agentūros (toliau – Agentūra) 2012 m. sausio 18 d. raštą Nr. R4-779(13.1.5) „Dėl nustatyto Europos Sąjungos finansinės p</text:span><text:span text:style-name="T28">aramos naudojimo pažeidimo (projekto kodas VP3-3.4-ŪM-03-V-01-070 ir į tai, kad Agentūra projekte „VšĮ Vilniaus universitetinės Antakalnio ligoninės energetinio ūkio renovacija“ (toliau – Projektas) nustatė Europos Sąjungos finansinės paramos panaudojimo p</text:span><text:span text:style-name="T29">ažeidimą – projekto vykdytoja viešoji įstaiga Vilniaus universitetinė Antakalnio ligoninė (toliau – Projekto vykdytojas) pažeidė Vykdomų pagal Lietuvos 2007–2013 metų Europos Sąjungos struktūrinės paramos panaudojimo strategiją ir ją įgyvendinančias veiksm</text:span><text:span text:style-name="T30">ų programas<text:s/></text:span><text:span text:style-name="T31">projektų išlaidų ir finansavimo reikalavimų atitikties taisyklių, patvirtintų Lietuvos Respublikos Vyriausybės 2007 m. spalio 31 d</text:span><text:span text:style-name="T32">. nutarimu Nr. 1179 (Žin., 2007, Nr.<text:s/></text:span><text:a xlink:href="https://www.e-tar.lt/portal/lt/legalAct/TAR.AD901DBFF0F5" office:target-frame-name="_blank" xlink:show="new"><text:span text:style-name="T33">117-4789</text:span></text:a><text:span text:style-name="T34">), 8.1 punkto, Priemonės „Viešosios paskirties pastatų r</text:span><text:span text:style-name="T35">enovavimas nacionaliniu lygiu“ projektų finansavimo sąlygų aprašo, patvirtinto Lietuvos Respublikos ūkio ministro 2008 m</text:span><text:span text:style-name="T36">. birželio 25 d. įsakymu Nr. 4-265 (Žin., 2008, Nr.<text:s/></text:span><text:a xlink:href="https://www.e-tar.lt/portal/lt/legalAct/TAR.3DEAB2089967" office:target-frame-name="_blank" xlink:show="new"><text:span text:style-name="T37">73-2839</text:span></text:a><text:span text:style-name="T38">; 2011, Nr.<text:s/></text:span><text:a xlink:href="https://www.e-tar.lt/portal/lt/legalAct/TAR.BF0991AAD7F5" office:target-frame-name="_blank" xlink:show="new"><text:span text:style-name="T39">18-896</text:span></text:a><text:span text:style-name="T40">), 14 punkto, Sutarties bendrųjų sąlygų 2.1.3 punkto reikalavimus, naudodama skirtas Projek</text:span><text:span text:style-name="T41">to finansavimo lėšas ne su Projekto įgyvendinimu susijusioms tinkamoms išlaidoms apmokėti:</text:span></text:p>
      <text:p text:style-name="P42"><text:span text:style-name="T43">1</text:span><text:span text:style-name="T44">. P r i p a ž į s t u Projekto išlaidų sumą – 210 329,85 Lt (du šimtus dešimt tūkstančių tris šimtus dvidešimt devynis litus ir aštuoniasdešimt penkis centus) –</text:span><text:span text:style-name="T45"><text:s/>netinkamomis finansuoti išlaidomis.</text:span></text:p>
      <text:p text:style-name="P46"><text:span text:style-name="T47">2</text:span><text:span text:style-name="T48">. N u s t a t a u, kad:<text:s/></text:span></text:p>
      <text:p text:style-name="P49"><text:span text:style-name="T50">2.1</text:span><text:span text:style-name="T51">. Projekto vykdytojo grąžintinų lėšų suma yra 210 329,85 Lt (du šimtai dešimt tūkstančių trys šimtai dvidešimt devyni litai ir aštuoniasdešimt penki centai), iš jų 178 780,37 Lt (šimta</text:span><text:span text:style-name="T52">s septyniasdešimt aštuoni tūkstančiai septyni šimtai aštuoniasdešimt litų ir trisdešimt septyni centai) Europos Sąjungos finansinės paramos lėšų ir 31 549,48 Lt (trisdešimt vienas tūkstantis penki šimtai keturiasdešimt devyni litai ir keturiasdešimt aštuon</text:span><text:span text:style-name="T53">i centai) bendrojo finansavimo lėšų;</text:span></text:p>
      <text:p text:style-name="P54"><text:span text:style-name="T55">2.2</text:span><text:span text:style-name="T56">. šis įsakymas gali būti skundžiamas teisės aktų nustatyta tvarka.</text:span></text:p>
      <text:p text:style-name="P57"><text:span text:style-name="T58">3</text:span><text:span text:style-name="T59">. P a v e d u:</text:span></text:p>
      <text:p text:style-name="P60"><text:span text:style-name="T61">3.1</text:span><text:span text:style-name="T62">. Agentūrai išskaičiuoti šio įsakymo 2.1 punkte nurodytą grąžintiną finansavimo lėšų sumą iš Projekto vykdytojo mokėji</text:span><text:span text:style-name="T63">mo prašymo, pateikto pagal Projektą;</text:span></text:p>
      <text:p text:style-name="P64"><text:span text:style-name="T65">3.2</text:span><text:span text:style-name="T66">. Ūkio ministerijos Europos Sąjungos paramos koordinavimo departamento<text:s/></text:span><text:soft-page-break/><text:span text:style-name="T67">Struktūrinės paramos valdymo skyriui ne vėliau kaip per 5 darbo dienas nuo šio įsakymo priėmimo apie šio įsakymo priėmimą informuoti Projekto</text:span><text:span text:style-name="T68"><text:s/>vykdytoją ir Agentūrą.</text:span></text:p>
      <text:p text:style-name="P69"/>
      <text:p text:style-name="P70"/>
      <text:p text:style-name="P71"><text:span text:style-name="T72">Ūkio ministras</text:span><text:span text:style-name="T73"><text:tab/>Rimantas Žylius</text:span></text:p>
      <text:p text:style-name="P74"/>
      <text:p text:style-name="P75"><text:span text:style-name="T7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9-17T21:47:00Z</meta:creation-date>
    <dc:date>2015-09-17T21:47:00Z</dc:date>
    <meta:template xlink:href="Normal" xlink:type="simple"/>
    <meta:editing-cycles>2</meta:editing-cycles>
    <meta:editing-duration>PT0S</meta:editing-duration>
    <meta:document-statistic meta:page-count="2" meta:paragraph-count="20" meta:word-count="583" meta:character-count="4385" meta:row-count="93" meta:non-whitespace-character-count="3822"/>
  </office:meta>
</office:document-meta>
</file>