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justify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VASARIO 2 D. NUTARIMO NR. 124 „DĖL TUSKULĖNŲ AUKŲ ATMINIMO ĮAMŽINIMO KOMISIJOS SUDARYMO“ DALINIO PAKEITIMO</text:p>
      <text:p text:style-name="P14"/>
      <text:p text:style-name="P15"><text:span text:style-name="T16">2001 m. balandžio 30 d. Nr. 497</text:span></text:p>
      <text:p text:style-name="P17"><text:span text:style-name="T18">Vilnius</text:span></text:p>
      <text:p text:style-name="P19"/>
      <text:p text:style-name="P20"><text:span text:style-name="T21">Lietuvos Respublikos Vyriausybė</text:span><text:span text:style-name="T22"><text:s/></text:span><text:span text:style-name="T23">nutari</text:span><text:span text:style-name="T24">a:</text:span></text:p>
      <text:p text:style-name="P25"><text:span text:style-name="T26">Iš dalies pakeisti Lietuvos Respublikos Vyriausybės 1998 m. vasario 2 d. nutarimą Nr. 124 „Dėl Tuskulėnų aukų atminimo įamžinimo komisijos sudarymo“ (Žin., 1998, Nr.<text:s/></text:span><text:a xlink:href="https://www.e-tar.lt/portal/lt/legalAct/TAR.5133D7BC84A9" office:target-frame-name="_blank" xlink:show="new"><text:span text:style-name="T27">13-314</text:span></text:a><text:span text:style-name="T28">; 1999, Nr.<text:s/></text:span><text:a xlink:href="https://www.e-tar.lt/portal/lt/legalAct/TAR.63EF99610BBE" office:target-frame-name="_blank" xlink:show="new"><text:span text:style-name="T29">78-2328</text:span></text:a><text:span text:style-name="T30">) ir išdėstyti jį nauja redakcija:</text:span></text:p>
      <text:p text:style-name="P31"/>
      <text:p text:style-name="P32"><text:span text:style-name="T33">„</text:span><text:span text:style-name="T34">LIETUVOS RESPUBLIKOS VYRIAUSYBĖ</text:span></text:p>
      <text:p text:style-name="P35"/>
      <text:p text:style-name="P36">NUTARIMAS</text:p>
      <text:p text:style-name="P37">DĖL TUSKULĖNŲ AUKŲ ATMINIMO ĮAMŽINIMO KOMISIJOS SUDARYMO</text:p>
      <text:p text:style-name="P38"/>
      <text:p text:style-name="P39"><text:span text:style-name="T40">Siekdama įamžinti Tuskulėnų aukų atminimą, Lietuvos Respublikos Vyriausybė<text:s/></text:span><text:span text:style-name="T41">nutari</text:span><text:span text:style-name="T42">a:</text:span></text:p>
      <text:p text:style-name="P43"><text:span text:style-name="T44">1</text:span><text:span text:style-name="T45">. Sudaryti šią Tuskulėnų aukų atminimo įamžinimo komisiją:</text:span></text:p>
      <text:p text:style-name="P46">kultūros viceministras (komisijos pirmininkas);</text:p>
      <text:p text:style-name="P47">Lietuvos Vyskupų Konferencijos generalinis sekretorius;</text:p>
      <text:p text:style-name="P48">Lietuvos architektų sąjungos valdybos narys;</text:p>
      <text:soft-page-break/>
      <text:p text:style-name="P49">krašto apsaugos viceministras;</text:p>
      <text:p text:style-name="P50">Vilniaus apskrities viršininko pavaduotojas;</text:p>
      <text:p text:style-name="P51">Lietuvos gyventojų genocido ir rezistencijos tyrimo centro generalinis direktorius;</text:p>
      <text:p text:style-name="P52">Vilniaus miesto savivaldybės Miesto plėtros departamento vyriausiasis dailininkas;</text:p>
      <text:p text:style-name="P53">Lietuvos Respublikos Seimo narys;</text:p>
      <text:p text:style-name="P54">Lietuvos Respublikos Seimo narys;</text:p>
      <text:p text:style-name="P55">Pilių tyrimo centro „Lietuvos pilys“ direktorius;</text:p>
      <text:p text:style-name="P56"><text:span text:style-name="T57">Kultūros ministerijos Kultūros vertybių apsaugos departamento direktorius.</text:span></text:p>
      <text:p text:style-name="P58"><text:span text:style-name="T59">2</text:span><text:span text:style-name="T60">. Pavesti kultūros ministrui patvirtinti personalinę 1 punkte nurodytos komisijos sudėtį.</text:span></text:p>
      <text:p text:style-name="P61"><text:span text:style-name="T62">3</text:span><text:span text:style-name="T63">. Pavesti 1 punkte nurodytai komisijai parengti Tuskulėnų aukų atminimo įamžinimo programą (parengti Lietuvos Respublikos Vyriausybės nutarimo šiuo klausimu projektą)“.</text:span></text:p>
      <text:p text:style-name="P64"/>
      <text:p text:style-name="P65"/>
      <text:p text:style-name="P66"/>
      <text:p text:style-name="P67">MINISTRAS PIRMININKAS<text:tab/>ROLANDAS PAKSAS</text:p>
      <text:p text:style-name="P68"/>
      <text:p text:style-name="P69"/>
      <text:p text:style-name="P70"/>
      <text:p text:style-name="P71">KULTŪROS MINISTRAS<text:tab/>GINTAUTAS KĖVIŠA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25T12:28:00Z</meta:creation-date>
    <dc:date>2022-05-25T12:28:00Z</dc:date>
    <meta:template xlink:href="Normal.dotm" xlink:type="simple"/>
    <meta:editing-cycles>2</meta:editing-cycles>
    <meta:editing-duration>PT0S</meta:editing-duration>
    <meta:document-statistic meta:page-count="2" meta:paragraph-count="32" meta:word-count="217" meta:character-count="1852" meta:row-count="59" meta:non-whitespace-character-count="1667"/>
  </office:meta>
</office:document-meta>
</file>