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break-before="page" style:snap-to-layout-grid="false" fo:text-indent="3.543in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7" style:parent-style-name="Normal" style:family="paragraph">
      <style:paragraph-properties style:snap-to-layout-grid="false" fo:margin-left="4.134in" fo:text-indent="0.4923in">
        <style:tab-stops/>
      </style:paragraph-properties>
      <style:text-properties fo:color="#000000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text-transform="uppercase"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P291" style:parent-style-name="Normal" style:family="paragraph">
      <style:paragraph-properties style:snap-to-layout-grid="false"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P345" style:parent-style-name="Normal" style:family="paragraph">
      <style:paragraph-properties style:snap-to-layout-grid="false" fo:text-align="center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P354" style:parent-style-name="Normal" style:family="paragraph">
      <style:paragraph-properties style:snap-to-layout-grid="false" fo:text-align="center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style:snap-to-layout-grid="false" fo:text-align="center"/>
      <style:text-properties fo:color="#000000"/>
    </style:style>
    <style:style style:name="P378" style:parent-style-name="Normal" style:family="paragraph">
      <style:paragraph-properties style:snap-to-layout-grid="false"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LIETUVOS MOKSLO IR STUDIJŲ INFORMACIJOS SISTEMOS (LIEMSIS) NUOSTATŲ TVIRTINIMO</text:p>
      <text:p text:style-name="P15"/>
      <text:p text:style-name="P16">2003 m. liepos 21 d. Nr. ISAK-1086</text:p>
      <text:p text:style-name="P17">Vilnius</text:p>
      <text:p text:style-name="P18"/>
      <text:p text:style-name="P19"><text:span text:style-name="T20">Vykdydamas švietimo ir mok</text:span><text:span text:style-name="T21">slo ministro 2001 m. sausio 30 d. įsakymu Nr. 115 patvirtintą programą „Informacijos technologijos mokslui ir studijoms 2001–2006 m.“ (ITMIS),</text:span></text:p>
      <text:p text:style-name="P22"><text:span text:style-name="T23">Tvirtinu</text:span><text:span text:style-name="T24"><text:s/>Lietuvos mokslo ir studijų informacijos sistemos (LieMSIS) nuostatus (pridedama).</text:span></text:p>
      <text:p text:style-name="P25"/>
      <text:p text:style-name="P26"/>
      <text:p text:style-name="P27"><text:span text:style-name="T28">KULTŪROS MINISTR</text:span><text:span text:style-name="T29">Ė,</text:span></text:p>
      <text:p text:style-name="P30">PAVADUOJANTI ŠVIETIMO IR MOKSLO MINISTRĄ<text:tab/>ROMA ŽAKAITIENĖ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švietimo ir mokslo ministro</text:p>
      <text:p text:style-name="P36">2003 m. liepos 21 d. įsakymu Nr. ISAK-1086</text:p>
      <text:p text:style-name="P37"/>
      <text:p text:style-name="P38"><text:span text:style-name="T39">Lietuvos mokslo ir studijų informaciJOs sistemos NUOSTATai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Lietuvos mokslo ir studijų informacijos sistemos nuostatai reglamentuoja šios sistemos paskirtį, jos tvarkymą, objektą ir tikslus, duomenis, jų rinkimo ir teikimo tvarką, reikalavimus duomenų apsaugai.</text:span></text:p>
      <text:p text:style-name="P49"><text:span text:style-name="T50">2</text:span><text:span text:style-name="T51">. Nuostatuose vartojamos šios sąvokos:</text:span></text:p>
      <text:p text:style-name="P52"><text:span text:style-name="T53">2.1</text:span><text:span text:style-name="T54">.</text:span><text:span text:style-name="T55"><text:s/>Institucija – tai viena iš mokslą ir studijas reguliuojančių, ekspertinių arba mokslo ir studijų institucijų:</text:span></text:p>
      <text:p text:style-name="P56"><text:span text:style-name="T57">2.1.1</text:span><text:span text:style-name="T58">. Lietuvos Respublikos švietimo ir mokslo ministerija;</text:span></text:p>
      <text:p text:style-name="P59"><text:span text:style-name="T60">2.1.2</text:span><text:span text:style-name="T61">. Lietuvos mokslo taryba;</text:span></text:p>
      <text:p text:style-name="P62"><text:span text:style-name="T63">2.1.3</text:span><text:span text:style-name="T64">. Lietuvos mokslų akademija;</text:span></text:p>
      <text:p text:style-name="P65"><text:span text:style-name="T66">2.1.4</text:span><text:span text:style-name="T67">.</text:span><text:span text:style-name="T68"><text:s/>Studijų kokybės vertinimo centras;</text:span></text:p>
      <text:p text:style-name="P69"><text:span text:style-name="T70">2.1.5</text:span><text:span text:style-name="T71">. Lietuvos valstybinis mokslo ir studijų fondas;</text:span></text:p>
      <text:p text:style-name="P72"><text:span text:style-name="T73">2.1.6</text:span><text:span text:style-name="T74">. Tarptautinių mokslo ir technologijų plėtros programų agentūra;</text:span></text:p>
      <text:p text:style-name="P75"><text:span text:style-name="T76">2.1.7</text:span><text:span text:style-name="T77">. aukštosios mokyklos;</text:span></text:p>
      <text:p text:style-name="P78"><text:span text:style-name="T79">2.1.8</text:span><text:span text:style-name="T80">. valstybės mokslo institutai;</text:span></text:p>
      <text:p text:style-name="P81"><text:span text:style-name="T82">2.1.9</text:span><text:span text:style-name="T83">. unive</text:span><text:span text:style-name="T84">rsitetų mokslo institutai;</text:span></text:p>
      <text:p text:style-name="P85"><text:span text:style-name="T86">2.1.10</text:span><text:span text:style-name="T87">. valstybės mokslo įstaigos ir kitos mokslo ir studijų institucijos.</text:span></text:p>
      <text:p text:style-name="P88"><text:span text:style-name="T89">2.2</text:span><text:span text:style-name="T90">. Lietuvos mokslo ir studijų informacijos sistema (toliau – LieMSIS) – tai darni dviejų lygmenų atskirų institucijų mokslo ir studijų informa</text:span><text:span text:style-name="T91">cijos sistemų (toliau – IMSIS), apibendrintosios mokslo ir studijų informacijos sistemos (toliau – AMSIS) ir registrų bei klasifikatorių (toliau – RK) visuma.</text:span></text:p>
      <text:p text:style-name="P92"><text:span text:style-name="T93">3</text:span><text:span text:style-name="T94">. LieMSIS paskirtis yra geriau tenkinti augančius šalies ir institucijų informacijos porei</text:span><text:span text:style-name="T95">kius, suvienodinant ir apibendrinant institucijų, įvairių švietimo sistemos organizacijų informacinėse sistemose saugomus pirminius duomenis.</text:span></text:p>
      <text:p text:style-name="P96"><text:span text:style-name="T97">4</text:span><text:span text:style-name="T98">. Siūlymus LieMSIS veiklos klausimais švietimo ir mokslo ministrui teikia LieMSIS taryba (toliau – taryba),<text:s/></text:span><text:span text:style-name="T99">kurios sudėtį ministras tvirtina 4 metų laikotarpiui. Tarybos sprendimai, priimti tarybos nuostatų nustatyta tvarka ir įforminti posėdžių protokolais, kuriuos pasirašo tarybos pirmininkas ir atsakingasis sekretorius, ne vėliau kaip per 10 dienų įteikiami Š</text:span><text:span text:style-name="T100">vietimo ir mokslo ministerijai. Švietimo ir mokslo ministras, atsižvelgdamas į tarybos siūlymus, leidžia įsakymus LieMSIS veiklos klausimais. Į tarybą narius deleguoja (skliausteliuose nurodytas narių skaičius) Lietuvos universitetų rektorių konferencija (</text:span><text:span text:style-name="T101">3), Lietuvos mokslo institutų direktorių konferencija (2), Lietuvos kolegijų direktorių konferencija (2), Lietuvos mokslo ir studijų kompiuterių tinklo LITNET valdyba (1), Lietuvos mokslo taryba (1), programos „Informacinių technologijų mokslui ir studijom</text:span><text:span text:style-name="T102">s (ITMiS)“ valdyba (1), Švietimo ir mokslo ministerija (4), Studijų kokybės vertinimo centras (1), Lietuvos valstybinis mokslo ir studijų fondas (1).</text:span></text:p>
      <text:p text:style-name="P103"><text:span text:style-name="T104">5</text:span><text:span text:style-name="T105">. Tarybos funkcijas ir jos darbo tvarką nustato tarybos nuostatai, kuriuos tvirtina švietimo ir moksl</text:span><text:span text:style-name="T106">o ministras.</text:span></text:p>
      <text:p text:style-name="P107"><text:span text:style-name="T108">6</text:span><text:span text:style-name="T109">. Tarybai padeda LieMSIS ekspertų grupė. LieMSIS ekspertų grupę sudaro taryba, atsižvelgdama į institucijų siūlymus. Ekspertų grupė yra pagrindinis LieMSIS ekspertas. Ekspertų grupė teikia metodinę paramą, pasiūlymus dėl informacinės sist</text:span><text:span text:style-name="T110">emos raidos ir eksploatavimo.</text:span></text:p>
      <text:p text:style-name="P111"><text:span text:style-name="T112">7</text:span><text:span text:style-name="T113">. LieMSIS funkcionavimo lėšas skiria Švietimo ir mokslo ministerija (iš bendrųjų mokslo ir studijų sistemos poreikių tenkinimui skirtų lėšų) ir institucijos, dalyvaujančios LieMSIS veikloje. LieMSIS gali būti finansuojama</text:span><text:span text:style-name="T114"><text:s/>ir iš ne biudžeto lėšų, gaunamų iš fondų, programų, projektų ir kt. LieMSIS, išskyrus IMSIS dalį, eksploataciją finansuoja Švietimo ir mokslo ministerija, remdamasi tarybos patvirtintu metiniu projektu, o IMSIS – jas eksploatuojančios institucijos.</text:span></text:p>
      <text:p text:style-name="P115"/>
      <text:p text:style-name="P116"><text:span text:style-name="T117">I</text:span><text:span text:style-name="T118">I</text:span><text:span text:style-name="T119">.<text:s/></text:span><text:span text:style-name="T120">INFORMACIJOS SISTEMOS KŪRIMO TEISINIS PAGRINDAS</text:span></text:p>
      <text:p text:style-name="P121"/>
      <text:p text:style-name="P122"><text:span text:style-name="T123">8</text:span><text:span text:style-name="T124">. LieMSIS kūrimo teisinį pagrindą reglamentuoja šie teisės aktai:</text:span></text:p>
      <text:p text:style-name="P125"><text:span text:style-name="T126">8.1</text:span><text:span text:style-name="T127">. švietimo ir mokslo ministro 1999 m. rugpjūčio 12 d. įsakymas Nr. 953 „Dėl Lietuvos Respublikos mokslo ir studijų informacijo</text:span><text:span text:style-name="T128">s sistemos kūrimo“;</text:span></text:p>
      <text:p text:style-name="P129"><text:span text:style-name="T130">8.2</text:span><text:span text:style-name="T131">. švietimo ir mokslo ministro 2001 m. sausio 30 d. įsakymas Nr. 115 „Dėl programos „Informacijos technologijos mokslui ir studijoms 2001–2006 m. (I</text:span><text:span text:style-name="T132">TMiS</text:span><text:span text:style-name="T133">)“ patvirtinimo“.</text:span></text:p>
      <text:p text:style-name="P134"/>
      <text:p text:style-name="P135"><text:span text:style-name="T136">III</text:span><text:span text:style-name="T137">.<text:s/></text:span><text:span text:style-name="T138">DUOMENŲ VALDYTOJAI</text:span></text:p>
      <text:p text:style-name="P139"/>
      <text:p text:style-name="P140"><text:span text:style-name="T141">9</text:span><text:span text:style-name="T142">. Duomenų valdytojai<text:s/></text:span><text:span text:style-name="T143">yra:</text:span></text:p>
      <text:p text:style-name="P144"><text:span text:style-name="T145">9.1</text:span><text:span text:style-name="T146">. IMSIS saugomų duomenų – jas eksploatuojančios institucijos;</text:span></text:p>
      <text:p text:style-name="P147"><text:span text:style-name="T148">9.2</text:span><text:span text:style-name="T149">. AMSIS ir RK saugomų duomenų – Švietimo ir mokslo ministerija.</text:span></text:p>
      <text:p text:style-name="P150"/>
      <text:p text:style-name="P151"><text:span text:style-name="T152">IV</text:span><text:span text:style-name="T153">.<text:s/></text:span><text:span text:style-name="T154">DUOMENŲ TVARKYTOJAI</text:span></text:p>
      <text:p text:style-name="P155"/>
      <text:p text:style-name="P156"><text:span text:style-name="T157">10</text:span><text:span text:style-name="T158">. IMSIS duomenų tvarkytojai yra jas eksploatuojančios institucijos.</text:span></text:p>
      <text:p text:style-name="P159"><text:span text:style-name="T160">11</text:span><text:span text:style-name="T161">. AMSIS duomenų tvarkytojas yra Švietimo ir mokslo ministerija ir (arba) jos įgaliotos institucijos.</text:span></text:p>
      <text:p text:style-name="P162"/>
      <text:p text:style-name="P163"><text:span text:style-name="T164">V</text:span><text:span text:style-name="T165">.<text:s/></text:span><text:span text:style-name="T166">INFORMACIJOS SISTEMOS KŪRIMO TIKSLAI, OBJEKTAI IR FUNKCIJOS</text:span></text:p>
      <text:p text:style-name="P167"/>
      <text:p text:style-name="P168"><text:span text:style-name="T169">12</text:span><text:span text:style-name="T170">. Informacijos sistemos kūrimo tikslas – suteikti akademinei ir plačiajai ben</text:span><text:span text:style-name="T171">druomenei, mokslo bei studijų sistemos ekspertinėms ir reguliuojančioms institucijoms informacines (</text:span><text:span text:style-name="T172">e</text:span><text:span text:style-name="T173">-veiklos) priemones, leidžiančias pagerinti jų veiklą:</text:span></text:p>
      <text:p text:style-name="P174"><text:span text:style-name="T175">12.1</text:span><text:span text:style-name="T176">. mokslo ir studijų institucijoms – kuo mažesnėmis sąnaudomis siekti iškeltų tikslų;</text:span></text:p>
      <text:p text:style-name="P177"><text:span text:style-name="T178">12.2</text:span><text:span text:style-name="T179">.</text:span><text:span text:style-name="T180"><text:s/>ekspertinėms institucijoms (Lietuvos mokslo taryba, Studijų kokybės vertinimo centras, Lietuvos universitetų rektorių konferencija ir kt.) – tobuliau vertinti mokslo ir studijų institucijų veiklą, teikti joms rekomendacijas, rengti ir teikti kokybiškus si</text:span><text:span text:style-name="T181">ūlymus sprendimų priėmėjams;</text:span></text:p>
      <text:p text:style-name="P182"><text:span text:style-name="T183">12.3</text:span><text:span text:style-name="T184">. mokslą ir studijas reguliuojančioms institucijoms (Lietuvos Respublikos Vyriausybė, ministerijos, departamentai ir kt.) – kokybiškų teisės aktų ir sprendimų priėmimą laiku;</text:span></text:p>
      <text:p text:style-name="P185"><text:span text:style-name="T186">12.4</text:span><text:span text:style-name="T187">. bendruomenei ir ūkio subjektams –<text:s/></text:span><text:span text:style-name="T188">betarpiškai ir nuolatos gauti informaciją apie mokslo ir studijų sistemos teikiamas paslaugas bei jos veiklą, padidinti informacijos vartotojų skaičių;</text:span></text:p>
      <text:p text:style-name="P189"><text:span text:style-name="T190">12.5</text:span><text:span text:style-name="T191">. mokslo ir studijų sistemai – padidinti pirminės informacijos teikėjų, taip pat informacijos va</text:span><text:span text:style-name="T192">rtotojų skaičių, integruotis į bendrąją Europos akademinę informacijos sistemą;</text:span></text:p>
      <text:p text:style-name="P193"><text:span text:style-name="T194">12.6</text:span><text:span text:style-name="T195">. mokslo ir studijų sistemos dalyviams – deramai atstovauti Lietuvos mokslui ir studijoms užsienyje, padėti dalyvauti mokslo ir studijų tarptautiniuose mainuose.</text:span></text:p>
      <text:p text:style-name="P196"><text:span text:style-name="T197">13</text:span><text:span text:style-name="T198">. Informacinės sistemos objektai yra procesai, vykstantys institucijose.</text:span></text:p>
      <text:p text:style-name="P199"><text:span text:style-name="T200">14</text:span><text:span text:style-name="T201">. Informacinės sistemos aukščiausio lygio funkcijos:</text:span></text:p>
      <text:p text:style-name="P202"><text:span text:style-name="T203">14.1</text:span><text:span text:style-name="T204">. Svarbiausios IMSIS funkcijos:</text:span></text:p>
      <text:p text:style-name="P205"><text:span text:style-name="T206">14.1.1</text:span><text:span text:style-name="T207">. institucijos vadyba;</text:span></text:p>
      <text:p text:style-name="P208"><text:span text:style-name="T209">14.1.2</text:span><text:span text:style-name="T210">. finansų vadyba ir apskaita;</text:span></text:p>
      <text:p text:style-name="P211"><text:span text:style-name="T212">14.1.3</text:span><text:span text:style-name="T213">.<text:s/></text:span><text:span text:style-name="T214">studijų proceso vadyba;</text:span></text:p>
      <text:p text:style-name="P215"><text:span text:style-name="T216">14.1.4</text:span><text:span text:style-name="T217">. mokslinės veiklos vadyba;</text:span></text:p>
      <text:p text:style-name="P218"><text:span text:style-name="T219">14.1.5</text:span><text:span text:style-name="T220">. personalo vadyba;</text:span></text:p>
      <text:p text:style-name="P221"><text:span text:style-name="T222">14.1.6</text:span><text:span text:style-name="T223">. akademinių paslaugų vadyba;</text:span></text:p>
      <text:p text:style-name="P224"><text:span text:style-name="T225">14.1.7</text:span><text:span text:style-name="T226">. turto ir paslaugų vadyba;</text:span></text:p>
      <text:p text:style-name="P227"><text:span text:style-name="T228">14.1.8</text:span><text:span text:style-name="T229">. institucijos veiklos užtikrinimas;</text:span></text:p>
      <text:p text:style-name="P230"><text:span text:style-name="T231">14.1.9</text:span><text:span text:style-name="T232">. institucijos rinkodara;</text:span></text:p>
      <text:p text:style-name="P233"><text:span text:style-name="T234">14.1.10</text:span><text:span text:style-name="T235">. norinčiųjų studijuoti priėmimas į studijas;</text:span></text:p>
      <text:p text:style-name="P236"><text:span text:style-name="T237">14.1.11</text:span><text:span text:style-name="T238">. norinčiųjų studijuoti priėmimo duomenų bazės formavimas;</text:span></text:p>
      <text:p text:style-name="P239"><text:span text:style-name="T240">14.1.12</text:span><text:span text:style-name="T241">. įrašų valdymas;</text:span></text:p>
      <text:p text:style-name="P242"><text:span text:style-name="T243">14.1.13</text:span><text:span text:style-name="T244">. finansų duomenų bazės formavimas ir tvarkymas;</text:span></text:p>
      <text:p text:style-name="P245"><text:span text:style-name="T246">14.1.14</text:span><text:span text:style-name="T247">. studijų programų ir studijų m</text:span><text:span text:style-name="T248">odulių duomenų bazės formavimas ir tvarkymas;</text:span></text:p>
      <text:p text:style-name="P249"><text:span text:style-name="T250">14.1.15</text:span><text:span text:style-name="T251">. studentų duomenų bazės formavimas ir tvarkymas;</text:span></text:p>
      <text:p text:style-name="P252"><text:span text:style-name="T253">14.1.16</text:span><text:span text:style-name="T254">. mokslo duomenų bazės formavimas ir tvarkymas;</text:span></text:p>
      <text:p text:style-name="P255"><text:span text:style-name="T256">14.1.17</text:span><text:span text:style-name="T257">. personalo duomenų bazės formavimas ir tvarkymas;</text:span></text:p>
      <text:p text:style-name="P258"><text:span text:style-name="T259">14.1.18</text:span><text:span text:style-name="T260">. bibliotekos duo</text:span><text:span text:style-name="T261">menų bazės formavimas ir tvarkymas.</text:span></text:p>
      <text:p text:style-name="P262"><text:span text:style-name="T263">14.2</text:span><text:span text:style-name="T264">. Svarbiausios AMSIS funkcijos:</text:span></text:p>
      <text:p text:style-name="P265"><text:span text:style-name="T266">14.2.1</text:span><text:span text:style-name="T267">. bendrojo priėmimo duomenų bazės formavimas ir tvarkymas;</text:span></text:p>
      <text:p text:style-name="P268"><text:span text:style-name="T269">14.2.2</text:span><text:span text:style-name="T270">. mokslą ir studijas koordinuojančių institucijų</text:span><text:span text:style-name="T271"><text:s/></text:span><text:span text:style-name="T272">duomenų bazių formavimas ir tvarkymas;</text:span></text:p>
      <text:p text:style-name="P273"><text:span text:style-name="T274">14.2.3</text:span><text:span text:style-name="T275">.<text:s/></text:span><text:span text:style-name="T276">statistinių duomenų bazių formavimas ir tvarkymas;</text:span></text:p>
      <text:p text:style-name="P277"><text:span text:style-name="T278">14.2.4</text:span><text:span text:style-name="T279">. informacijos iš institucijų koordinavimas;</text:span></text:p>
      <text:p text:style-name="P280"><text:span text:style-name="T281">14.2.5</text:span><text:span text:style-name="T282">. informacijos teikimas interneto vartotojams;</text:span></text:p>
      <text:p text:style-name="P283"><text:span text:style-name="T284">14.2.6</text:span><text:span text:style-name="T285">. informacijos teikimas institucijoms ir kitiems LieMSIS vartotojams;</text:span></text:p>
      <text:p text:style-name="P286"><text:span text:style-name="T287">14.2.7</text:span><text:span text:style-name="T288">. r</text:span><text:span text:style-name="T289">egistrų formavimas ir tvarkymas.</text:span></text:p>
      <text:p text:style-name="P290"/>
      <text:p text:style-name="P291"><text:span text:style-name="T292">VI</text:span><text:span text:style-name="T293">.<text:s/></text:span><text:span text:style-name="T294">DUOMENŲ SĄRAŠAS IR APIMTIS</text:span></text:p>
      <text:p text:style-name="P295"/>
      <text:p text:style-name="P296"><text:span text:style-name="T297">15</text:span><text:span text:style-name="T298">. IMSIS kaupiami duomenys apie (skliaustuose nurodytas įrašų skaičius):</text:span></text:p>
      <text:p text:style-name="P299"><text:span text:style-name="T300">15.1</text:span><text:span text:style-name="T301">. studijų programas (iki 5000) ir studijų modulius (iki 100000);</text:span></text:p>
      <text:p text:style-name="P302"><text:span text:style-name="T303">15.2</text:span><text:span text:style-name="T304">. studentus (iki<text:s/></text:span><text:span text:style-name="T305">200000);</text:span></text:p>
      <text:p text:style-name="P306"><text:span text:style-name="T307">15.3</text:span><text:span text:style-name="T308">. personalą (iki 50000);</text:span></text:p>
      <text:p text:style-name="P309"><text:span text:style-name="T310">15.4</text:span><text:span text:style-name="T311">. struktūrinius padalinius (iki 10000);</text:span></text:p>
      <text:p text:style-name="P312"><text:span text:style-name="T313">15.5</text:span><text:span text:style-name="T314">. mokslinius tyrimus (iki 500000);</text:span></text:p>
      <text:p text:style-name="P315"><text:span text:style-name="T316">15.6</text:span><text:span text:style-name="T317">. finansus (iki 50000000);</text:span></text:p>
      <text:p text:style-name="P318"><text:span text:style-name="T319">15.7</text:span><text:span text:style-name="T320">. stojančiuosius (iki 150000);</text:span></text:p>
      <text:p text:style-name="P321"><text:span text:style-name="T322">15.8</text:span><text:span text:style-name="T323">. leidinius (iki 10000000);</text:span></text:p>
      <text:p text:style-name="P324"><text:span text:style-name="T325">15.9</text:span><text:span text:style-name="T326">.<text:s/></text:span><text:span text:style-name="T327">paslaugas (iki 10000000);</text:span></text:p>
      <text:p text:style-name="P328"><text:span text:style-name="T329">15.10</text:span><text:span text:style-name="T330">. kitas reikmes (iki 5000000).</text:span></text:p>
      <text:p text:style-name="P331"><text:span text:style-name="T332">16</text:span><text:span text:style-name="T333">. AMSIS kaupiami duomenys:</text:span></text:p>
      <text:p text:style-name="P334"><text:span text:style-name="T335">16.1</text:span><text:span text:style-name="T336">. Švietimo ir mokslo ministerijos nustatyta tvarka integruoti LieMSIS suvestiniai duomenys (iki 5000000);</text:span></text:p>
      <text:p text:style-name="P337"><text:span text:style-name="T338">16.2</text:span><text:span text:style-name="T339">. apibendrinti, agreguoti ir kiti a</text:span><text:span text:style-name="T340">nalitinės paskirties LieMSIS duomenys (iki 50000000);</text:span></text:p>
      <text:p text:style-name="P341"><text:span text:style-name="T342">16.3</text:span><text:span text:style-name="T343">. LieMSIS registrų duomenys (iki 100000000).</text:span></text:p>
      <text:p text:style-name="P344"/>
      <text:p text:style-name="P345"><text:span text:style-name="T346">VII</text:span><text:span text:style-name="T347">.<text:s/></text:span><text:span text:style-name="T348">DUOMENŲ RINKIMO IR TEIKIMO TVARKA</text:span></text:p>
      <text:p text:style-name="P349"/>
      <text:p text:style-name="P350"><text:span text:style-name="T351">17</text:span><text:span text:style-name="T352">. Duomenys renkami ir teikiami vartotojams LieMSIS tarybos nustatyta tvarka.</text:span></text:p>
      <text:p text:style-name="P353"/>
      <text:p text:style-name="P354"><text:span text:style-name="T355">VIII</text:span><text:span text:style-name="T356">.<text:s/></text:span><text:span text:style-name="T357">REIK</text:span><text:span text:style-name="T358">ALAVIMAI DUOMENŲ APSAUGAI</text:span></text:p>
      <text:p text:style-name="P359"/>
      <text:p text:style-name="P360"><text:span text:style-name="T361">18</text:span><text:span text:style-name="T362">. Duomenų valdytojai ir tvarkytojai turi užtikrinti, kad duomenys būtų apsaugoti nuo atsitiktinio ar neteisėto sunaikinimo, pakeitimo, atskleidimo, taip pat nuo bet kokio kito neteisėto tvarkymo. Tam turi būti numatytos pri</text:span><text:span text:style-name="T363">emonės, kurios užtikrintų saugumo lygį, atitinkantį saugotinų duomenų pobūdį ir galimas jų neteisėto tvarkymo pasekmes.</text:span></text:p>
      <text:p text:style-name="P364"><text:span text:style-name="T365">19</text:span><text:span text:style-name="T366">. Duomenų kategorijas, jų apsaugos lygmenis bei priemones nustato šių nuostatų 9 punkte nurodyti valdytojai, vadovaudamiesi Lietuv</text:span><text:span text:style-name="T367">os Respublikos asmens duomenų teisinės apsaugos įstatymu (Žin., 1996, Nr.<text:s/></text:span><text:a xlink:href="https://www.e-tar.lt/portal/lt/legalAct/TAR.5368B592234C" office:target-frame-name="_blank" xlink:show="new"><text:span text:style-name="T368">63-1479</text:span></text:a><text:span text:style-name="T369">; 1998, Nr.<text:s/></text:span><text:a xlink:href="https://www.e-tar.lt/portal/lt/legalAct/TAR.CD76C4951440" office:target-frame-name="_blank" xlink:show="new"><text:span text:style-name="T370">31-81</text:span><text:span text:style-name="T371">9</text:span></text:a><text:span text:style-name="T372">) ir Lietuvos Respublikos Vyriausybės 1997 m.<text:s/></text:span><text:soft-page-break/><text:span text:style-name="T373">rugsėjo 4 d. nutarimu Nr. 952 „Dėl duomenų apsaugos valstybės ir vietos savivaldos informacinėse sistemose“ (Žin., 1997, Nr.<text:s/></text:span><text:a xlink:href="https://www.e-tar.lt/portal/lt/legalAct/TAR.69A782236F58" office:target-frame-name="_blank" xlink:show="new"><text:span text:style-name="T374">83-20</text:span><text:span text:style-name="T375">75</text:span></text:a><text:span text:style-name="T376">).</text:span></text:p>
      <text:p text:style-name="P377">______________</text:p>
      <text:p text:style-name="P3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3:24:00Z</meta:creation-date>
    <dc:date>2015-09-07T03:24:00Z</dc:date>
    <meta:template xlink:href="Normal" xlink:type="simple"/>
    <meta:editing-cycles>2</meta:editing-cycles>
    <meta:editing-duration>PT0S</meta:editing-duration>
    <meta:document-statistic meta:page-count="5" meta:paragraph-count="126" meta:word-count="1239" meta:character-count="9840" meta:row-count="396" meta:non-whitespace-character-count="8727"/>
  </office:meta>
</office:document-meta>
</file>