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MONIŲ BANKROTO ĮSTATYMO 4 STRAIPSNIO PAPILDYMO, LIETUVOS RESPUBLIKOS CIVILINIO PROCESO KODEKSO 102 IR 107 STRAIPSNIŲ PAPILDYMO IR LIETUVOS RESPUBLIKOS AKCINIŲ BENDROVIŲ ĮSTATYMO 50 STRAIPSNIO PAKEITIMO IR PAPILDYMO PROJEKTŲ PATEIKIMO LIETUVOS RESPUBLIKOS SEIMUI</text:p>
      <text:p text:style-name="P12"/>
      <text:p text:style-name="P13">1995 m. rugpjūčio 3 d. Nr. 108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ietuvos Respublikos įstatymo „Dėl Lietuvos<text:s/></text:span><text:span text:style-name="T22">Respublikos įmonių bankroto įstatymo 4 straipsnio papildymo“, Lietuvos Respublikos įstatymo „Dėl Lietuvos Respublikos civilinio proceso kodekso 102 ir 107 straipsnių papildymo“ ir Lietuvos Respublikos įstatymo „Dėl Lietuvos Respublikos akcinių bendrovių įs</text:span><text:span text:style-name="T23">tatymo 50 straipsnio pakeitimo ir papildymo“ projektams ir pateikti juos Lietuvos Respublikos Seimui.</text:span></text:p>
      <text:p text:style-name="P24"/>
      <text:p text:style-name="Normal"/>
      <text:p text:style-name="P25">VALDYMO REFORMŲ IR</text:p>
      <text:p text:style-name="P26">SAVIVALDYBIŲ REIKALŲ MINISTRAS,</text:p>
      <text:p text:style-name="P27">PAVADUOJANTIS MINISTRĄ PIRMININKĄ<text:tab/>MINDAUGAS STANKEVIČIUS</text:p>
      <text:p text:style-name="P28"/>
      <text:p text:style-name="P29">EKONOMIKOS MINISTRAS<text:tab/>ALEKSANDRAS VASILIAUSKAS</text:p>
      <text:p text:style-name="P30">______________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56:00Z</meta:creation-date>
    <dc:date>2015-07-07T01:56:00Z</dc:date>
    <meta:template xlink:href="Normal" xlink:type="simple"/>
    <meta:editing-cycles>2</meta:editing-cycles>
    <meta:editing-duration>PT0S</meta:editing-duration>
    <meta:document-statistic meta:page-count="1" meta:paragraph-count="13" meta:word-count="126" meta:character-count="1005" meta:row-count="38" meta:non-whitespace-character-count="892"/>
  </office:meta>
</office:document-meta>
</file>