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00" style:font-size-complex="9pt"/>
    </style:style>
    <style:style style:name="T1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9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9pt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style:font-size-complex="9p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2002 METŲ UŽSIENIO KALBOS VALSTYBINIŲ BRANDOS EGZAMINŲ REZULTATŲ SKELBIMO</text:p>
      <text:p text:style-name="P12"/>
      <text:p text:style-name="P13">2002 m. liepos 3 d. Nr. 1239</text:p>
      <text:p text:style-name="P14">Vilnius</text:p>
      <text:p text:style-name="P15"/>
      <text:p text:style-name="P16"><text:span text:style-name="T17">Įgyvendindamas 2002 metų brandos egza</text:span><text:span text:style-name="T18">minų organizavimo tvarkos, patvirtintos Lietuvos Respublikos švietimo ir mokslo ministro 2001 m. spalio 1 d. įsakymu Nr. 1351 (Žin., 2001, Nr.<text:s/></text:span><text:a xlink:href="https://www.e-tar.lt/portal/lt/legalAct/TAR.897D451DBF05" office:target-frame-name="_blank" xlink:show="new"><text:span text:style-name="T19">86-3020</text:span></text:a><text:span text:style-name="T20">), 80 punktą,</text:span></text:p>
      <text:p text:style-name="P21"><text:span text:style-name="T22">nustatau</text:span><text:span text:style-name="T23"><text:s/>20</text:span><text:span text:style-name="T24">02 m. užsienio kalbos (anglų, prancūzų, rusų, vokiečių) valstybinių brandos egzaminų rezultatų skelbimo datą – 2002 m. liepos 8 d.</text:span></text:p>
      <text:p text:style-name="P25"/>
      <text:p text:style-name="P26"/>
      <text:p text:style-name="P27"><text:span text:style-name="T28">ŠVIETIMO IR MOKSLO MINISTRAS</text:span><text:span text:style-name="T29"><text:tab/>ALGIRDAS MONKEVIČIU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56:00Z</meta:creation-date>
    <dc:date>2015-09-23T16:56:00Z</dc: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671" meta:row-count="32" meta:non-whitespace-character-count="582"/>
  </office:meta>
</office:document-meta>
</file>