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text-transform="uppercase" fo:color="#000000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<text:span text:style-name="T9">SVEIKATOS APSAUGOS</text:span><text:span text:style-name="T10"><text:s/>ministro</text:span></text:p>
      <text:p text:style-name="P11"><text:span text:style-name="T12">Į S A K Y M A S</text:span></text:p>
      <text:p text:style-name="P13"/>
      <text:p text:style-name="P14">DĖL LIETUVOS RESPUBLIKOS SVEIKATOS APSAUGOS MINISTRO<text:s/><text:line-break/>2004 m. GEGUŽĖS 31 d. ĮSAKYMO Nr. V-401 „DĖL LIETUVOS RESPUBLIKOS VYRIAUSYBĖS 2004 m. BALANDŽIO 27 d. NUTARIMU Nr. 475 PATVIRTINTO VAISTŲ IR MEDICINOS PREKIŲ, APMOKESTINAMŲ TAIKANT LENGVATINĮ 5 PROCENTŲ PRIDĖTINĖS VERTĖS MOKESČIO TARIFĄ, GRUPIŲ SĄRAŠO 7 GRUPĖS MEDICINOS ĮRANGOS, PAGALBOS PRIEMONIŲ IR KITŲ MEDICINOS PRIETAISŲ KATEGORIJŲ SĄRAŠO PATVIRTINIMO“ PRIPAŽINIMO NETEKUSIU GALIOS</text:p>
      <text:p text:style-name="P15"/>
      <text:p text:style-name="P16">2011 m. liepos 25 d. Nr. V-719</text:p>
      <text:p text:style-name="P17">Vilnius</text:p>
      <text:p text:style-name="P18"/>
      <text:p text:style-name="P19"><text:span text:style-name="T20">P r i p a ž į s t u netekusiu galios Lietuvos Respublikos sveikatos apsaugos ministro 2004 m. gegužės 31 d. įsakymą Nr. V-401 „Dėl Lietuvos Respublikos Vyriausybės 2004 m. balandžio 2</text:span><text:span text:style-name="T21">7 d. nutarimu Nr. 475 patvirtinto vaistų ir medicinos prekių, apmokestinamų taikant lengvatinį 5 procentų pridėtinės vertės mokesčio tarifą, grupių sąrašo 7 grupės medicinos įrangos, pagalbos priemonių ir kitų medicinos prietaisų kategorijų sąrašo patvirti</text:span><text:span text:style-name="T22">nimo“ (Žin., 2004, Nr.<text:s/></text:span><text:a xlink:href="https://www.e-tar.lt/portal/lt/legalAct/TAR.EE0860F14EE1" office:target-frame-name="_blank" xlink:show="new"><text:span text:style-name="T23">88-3237</text:span></text:a><text:span text:style-name="T24">).</text:span></text:p>
      <text:p text:style-name="P25"/>
      <text:p text:style-name="P26"/>
      <text:p text:style-name="P27"><text:span text:style-name="T28">Sveikatos apsaugos ministras</text:span><text:span text:style-name="T29"><text:tab/>Raimondas Šukys</text:span></text:p>
      <text:p text:style-name="Normal"/>
      <text:p text:style-name="P3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7-03T13:33:00Z</meta:creation-date>
    <dc:date>2015-07-03T13:33:00Z</dc:date>
    <meta:template xlink:href="Normal" xlink:type="simple"/>
    <meta:editing-cycles>2</meta:editing-cycles>
    <meta:editing-duration>PT0S</meta:editing-duration>
    <meta:document-statistic meta:page-count="1" meta:paragraph-count="11" meta:word-count="169" meta:character-count="1166" meta:row-count="37" meta:non-whitespace-character-count="1008"/>
  </office:meta>
</office:document-meta>
</file>