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break-before="page" fo:text-indent="3.543in" fo:background-color="#FFFFFF"/>
    </style:style>
    <style:style style:name="P28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STUDIJŲ KOKYBĖS VERTINIMO CENTRO DIREKTORIUS</text:p>
      <text:p text:style-name="P10"/>
      <text:p text:style-name="P11">Į S A K Y M A S</text:p>
      <text:p text:style-name="P12">DĖL UNIVERSITETO PARAIŠKOS DĖL TEISĖS VYKDYTI MENO ASPIRANTŪRĄ SUTEIKIMO VERTINIMO KRITERIJŲ PATVIRTINIMO</text:p>
      <text:p text:style-name="P13"/>
      <text:p text:style-name="P14">2007 m. sausio 2 d. Nr. 1-3</text:p>
      <text:p text:style-name="P15">Vilnius</text:p>
      <text:p text:style-name="P16"/>
      <text:p text:style-name="P17">Vadovaudamasis Lietuvos Respublikos Vyriausybės<text:s/>2002 m. gruodžio 31 d. nutarimo Nr. 2100 „Dėl Meno aspirantūros nuostatų patvirtinimo“ (Žin., 2002, Nr. 2-40; 2006, Nr. 104-3972) 3 punktu,</text:p>
      <text:p text:style-name="P18"><text:span text:style-name="T19">tvirtinu</text:span><text:s/>Universiteto paraiškos dėl teisės vykdyti meno aspirantūrą suteikimo vertinimo kriterijus (pridedama).</text:p>
      <text:p text:style-name="P20"/>
      <text:p text:style-name="P21"/>
      <text:p text:style-name="P22"><text:span text:style-name="T23">DIREKTORIUS</text:span><text:span text:style-name="T24"><text:tab/>EUGENIJUS STUMBRYS</text:span></text:p>
      <text:p text:style-name="P25">______________</text:p>
      <text:p text:style-name="P26"/>
      <text:soft-page-break/>
      <text:p text:style-name="P27">PATVIRTINTA</text:p>
      <text:p text:style-name="P28">Studijų kokybės vertinimo centro direktoriaus 2007 m. sausio 2 d. įsakymu Nr. 1-3</text:p>
      <text:p text:style-name="P29"/>
      <text:p text:style-name="P30"><text:span text:style-name="T31">UNIVERSITETO PARAIŠKOS DĖL TEISĖS VYKDYTI MENO ASPIRANTŪRĄ SUTEIKIMO VERTINIMO KRITERIJAI</text:span></text:p>
      <text:p text:style-name="P32"/>
      <text:p text:style-name="P33">1.<text:s/>Universiteto paraiškos dėl teisės vykdyti meno aspirantūrą suteikimo vertinimo kriterijai nustato vertinimo sritis ir kriterijus, pagal kuriuos vertinama universiteto paraiška dėl teisės vykdyti tam tikros studijų krypties meno aspirantūrą.</text:p>
      <text:p text:style-name="P34">2. Vertinimo sritys, siekiant gauti teisę vykdyti konkrečios studijų krypties meno aspirantūrą, yra šios:</text:p>
      <text:p text:style-name="P35">2.1. poreikis;</text:p>
      <text:p text:style-name="P36">2.2. aukštosios mokyklos galimybės;</text:p>
      <text:p text:style-name="P37">2.3. programos parengtumas.</text:p>
      <text:p text:style-name="P38">3. Konkrečios studijų krypties meno aspirantūros poreikis įvertinamas pagal šiuos kriterijus:</text:p>
      <text:p text:style-name="P39">3.1. valstybės ir regiono, visuomenės, sąlygų asmens saviraiškai skleistis sudarymo poreikį;</text:p>
      <text:p text:style-name="P40">3.2. darbo rinkos paklausą;</text:p>
      <text:p text:style-name="P41">3.3. bendrąją kultūrinę terpę.</text:p>
      <text:p text:style-name="P42">4. Aukštosios mokyklos galimybės steigti konkrečios studijų<text:s/>krypties meno aspirantūrą įvertinamos pagal tinkamumo ir pakankamumo kriterijus. Pagal šiuos kriterijus įvertinama aukštosios mokyklos:</text:p>
      <text:p text:style-name="P43">4.1. pedagoginis personalas;</text:p>
      <text:p text:style-name="P44">4.2. meniniai ištekliai;</text:p>
      <text:p text:style-name="P45">4.3. materialiniai ištekliai;</text:p>
      <text:p text:style-name="P46">4.4. patirtis rengiant<text:s/>menininkus žemesnėse studijų pakopose;</text:p>
      <text:p text:style-name="P47">4.5. bendradarbiavimas su pripažintais meno kolektyvais ir menininkais;</text:p>
      <text:p text:style-name="P48">4.6. patirtis meno ir studijų projektuose.</text:p>
      <text:p text:style-name="P49">5. Kartu su paraiška teikiamos programos parengtumas vertinamas pagal šiuos kriterijus:</text:p>
      <text:p text:style-name="P50">5.1. programos paskirties ir tikslų dermę ir pagrįstumą;</text:p>
      <text:p text:style-name="P51">5.2. programos rezultatų atitikimą studijų tikslus;</text:p>
      <text:p text:style-name="P52">5.3. programos sandaros ir turinio racionalumą;</text:p>
      <text:p text:style-name="P53">5.4. studijų eigos logiškumą ir pagrįstumą;</text:p>
      <text:p text:style-name="P54">5.5. programos vadybos racionalumą;</text:p>
      <text:p text:style-name="P55">5.6. dėstytojų kvalifikacijos tinkamumą ir pakankamumą;</text:p>
      <text:p text:style-name="P56">5.7. išorinių santykių pakankamumą.</text:p>
      <text:p text:style-name="P57">______________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Sandra</meta:initial-creator>
    <dc:creator>Adlib User</dc:creator>
    <meta:creation-date>2015-09-22T21:24:00Z</meta:creation-date>
    <dc:date>2015-09-22T21:24:00Z</dc:date>
    <meta:template xlink:href="Normal" xlink:type="simple"/>
    <meta:editing-cycles>2</meta:editing-cycles>
    <meta:editing-duration>PT0S</meta:editing-duration>
    <meta:document-statistic meta:page-count="2" meta:paragraph-count="43" meta:word-count="300" meta:character-count="2374" meta:row-count="124" meta:non-whitespace-character-count="2117"/>
  </office:meta>
</office:document-meta>
</file>