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-0.0013in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style="italic" style:font-style-asian="italic" style:font-style-complex="italic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/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text-transform="uppercase" fo:color="#000000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KONSTITUCINIO TEISMO PIRMININKO</text:span></text:p>
      <text:p text:style-name="P6">POTVARKIS</text:p>
      <text:p text:style-name="P7"/>
      <text:p text:style-name="P8">DĖL PAREIŠKĖJO PRAŠYMO</text:p>
      <text:p text:style-name="P9"/>
      <text:p text:style-name="P10">2010 m. rugpjūčio 25 d. Nr. 2B-203</text:p>
      <text:p text:style-name="P11">Vilnius</text:p>
      <text:p text:style-name="P12"/>
      <text:p text:style-name="P13"><text:span text:style-name="T14">Vadovaujantis Lietuvos Respublikos Konstitucinio Teismo įstatymo 25 ir 84 straipsniais,</text:span></text:p>
      <text:p text:style-name="P15"><text:span text:style-name="T16">priimamas</text:span><text:span text:style-name="T17"><text:s/>pareiškėjo – Kauno rajono apylinkės teismo prašymas (Nr. 1B-63/2010) ištirti, ar Lietuvos Respublikos civilinio kodekso 4.103 straipsnis (2006 m. spalio 17 d. redakcija) ir Lietuvos Respublikos statybos įstatymo 28 straipsnis (2006 m. spalio 17<text:s/></text:span><text:span text:style-name="T18">d. redakcija) ta apimtimi, kuria juose nėra numatyta galimybė teismui, atsižvelgus į reikšmingas bylai aplinkybes bei vadovaujantis teisingumo ir protingumo principais, nuspręsti, kad savavališkos statybos padarinius galima pašalinti ne tik įpareigojus sta</text:span><text:span text:style-name="T19">tytoją per nustatytą terminą statinį nugriauti, nes dėl tam tikrų byloje paaiškėjusių esminių aplinkybių tai būtų neteisinga, neprieštarauja Lietuvos Respublikos Konstitucijos 109 straipsnio 1 daliai, konstituciniams teisingumo, teisinės valstybės principa</text:span><text:span text:style-name="T20">ms,</text:span></text:p>
      <text:p text:style-name="P21"><text:span text:style-name="T22">ir byla<text:s/></text:span><text:span text:style-name="T23">pradedama rengti</text:span><text:span text:style-name="T24"><text:s/>Konstitucinio Teismo posėdžiui.</text:span></text:p>
      <text:p text:style-name="P25">Bylai suteikiamas numeris 59/2010.</text:p>
      <text:p text:style-name="P26"><text:span text:style-name="T27">Atlikus nurodyto prašymo išankstinį tyrimą nustatyta, kad pareiškėjas nepateikė teisinių argumentų dėl Lietuvos Respublikos civilinio kodekso 4.103 straipsnio (</text:span><text:span text:style-name="T28">2006 m. spalio 17 d. redakcija) ir Lietuvos Respublikos statybos įstatymo 28 straipsnio (2006 m. spalio 17 d. redakcija) ta apimtimi, kuria, pasak pareiškėjo „nėra numatyta galimybė teismui, atsižvelgiant į tai, kad savavališkos statybos rezultate yra suku</text:span><text:span text:style-name="T29">rtos gyvenamosios patalpas, tapusios vienintelėmis šeimos, auginančios nepilnamečius vaikus, gyvenamosiomis patalpomis, ir šeimos finansinė padėtis neleidžia spręsti, kad pašalinus savavalinės statybos padarinius, šeima bus pajėgi patenkinti net minimalius</text:span><text:span text:style-name="T30"><text:s/>nepilnamečių vaikų poreikius gyventi sveikatai saugioje aplinkoje“, atitikties Konstitucijos 38 straipsnio 2, 6 dalims, 39 straipsnio 3 daliai, todėl šis prašymas neatitinka<text:s/></text:span><text:span text:style-name="T31">Konstitucinio Teismo įstatymo 67 straipsnyje nustatytų reikalavimų.</text:span></text:p>
      <text:p text:style-name="P32"><text:span text:style-name="T33">Pagal Konstit</text:span><text:span text:style-name="T34">ucinio Teismo įstatymo 70 straipsnį prašymas, kuris neatitinka<text:s/></text:span><text:span text:style-name="T35">inter alia<text:s/></text:span><text:span text:style-name="T36">Konstitucinio Teismo įstatymo 67 straipsnyje nustatytų reikalavimų, grąžinamas pareiškėjui. Prašymo (ar jo dalies) grąžinimas neatima teisės kreiptis į Konstitucinį Teismą bendra tva</text:span><text:span text:style-name="T37">rka, kai bus pašalinti buvę trūkumai.</text:span></text:p>
      <text:p text:style-name="P38">Vadovaudamasis Konstitucinio Teismo įstatymo 25 straipsnio 2 dalimi, 70 straipsniu,</text:p>
      <text:p text:style-name="P39"><text:span text:style-name="T40">grąžinu</text:span><text:span text:style-name="T41"><text:s/>pareiškėjo – Kauno rajono apylinkės teismo prašymą ištirti, ar Lietuvos Respublikos civilinio kodekso 4.103 straipsnis (2006 m</text:span><text:span text:style-name="T42">. spalio 17 d. redakcija) ir Lietuvos Respublikos statybos įstatymo 28 straipsnis (2006 m. spalio 17 d. redakcija) ta apimtimi, kuria, pasak pareiškėjo „nėra numatyta galimybė teismui, atsižvelgiant į tai, kad savavališkos statybos rezultate yra sukurtos g</text:span><text:span text:style-name="T43">yvenamosios patalpas, tapusios vienintelėmis šeimos, auginančios nepilnamečius vaikus, gyvenamosiomis patalpomis, ir šeimos finansinė padėtis neleidžia spręsti, kad pašalinus savavalinės statybos padarinius, šeima bus pajėgi patenkinti net minimalius nepil</text:span><text:span text:style-name="T44">namečių vaikų poreikius gyventi sveikatai saugioje aplinkoje“ neprieštarauja Lietuvos Respublikos Konstitucijos 38 straipsnio 2, 6 dalims, 39 straipsnio 3 daliai.</text:span></text:p>
      <text:p text:style-name="P45">Šis potvarkis įsigalioja jo pasirašymo dieną.</text:p>
      <text:p text:style-name="P46"/>
      <text:p text:style-name="P47"><text:span text:style-name="T48">L. e. Konstitucinio Teismo<text:s/></text:span></text:p>
      <text:p text:style-name="P49"><text:span text:style-name="T50">pirmininko pareigas<text:s/></text:span><text:span text:style-name="T51"><text:tab/>Romualdas Kęstutis Urbaitis</text:span></text:p>
      <text:p text:style-name="P52"><text:span text:style-name="T5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PIRMININKO</dc:title>
    <meta:initial-creator>Sandra</meta:initial-creator>
    <dc:creator>Adlib User</dc:creator>
    <meta:creation-date>2015-06-12T19:53:00Z</meta:creation-date>
    <dc:date>2015-06-12T19:53:00Z</dc:date>
    <meta:template xlink:href="Normal" xlink:type="simple"/>
    <meta:editing-cycles>2</meta:editing-cycles>
    <meta:editing-duration>PT0S</meta:editing-duration>
    <meta:document-statistic meta:page-count="1" meta:paragraph-count="19" meta:word-count="409" meta:character-count="3332" meta:row-count="58" meta:non-whitespace-character-count="2942"/>
  </office:meta>
</office:document-meta>
</file>