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041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041in"/>
    </style:style>
    <style:style style:name="P9" style:parent-style-name="Normal" style:family="paragraph">
      <style:paragraph-properties fo:text-align="center"/>
      <style:text-properties fo:color="#000000" fo:letter-spacing="0.0041in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041i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041in"/>
    </style:style>
    <style:style style:name="P12" style:parent-style-name="Normal" style:family="paragraph">
      <style:paragraph-properties fo:text-align="center"/>
      <style:text-properties fo:color="#000000" fo:letter-spacing="0.0041in"/>
    </style:style>
    <style:style style:name="P13" style:parent-style-name="Normal" style:family="paragraph">
      <style:paragraph-properties fo:text-align="center"/>
      <style:text-properties fo:color="#000000" fo:letter-spacing="0.0041in"/>
    </style:style>
    <style:style style:name="P14" style:parent-style-name="Normal" style:family="paragraph">
      <style:paragraph-properties fo:text-align="center"/>
      <style:text-properties fo:color="#000000" fo:letter-spacing="0.0041in"/>
    </style:style>
    <style:style style:name="P15" style:parent-style-name="Normal" style:family="paragraph">
      <style:paragraph-properties fo:text-align="center"/>
      <style:text-properties fo:color="#000000" fo:letter-spacing="0.0041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00" fo:letter-spacing="0.0041in"/>
    </style:style>
    <style:style style:name="T19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1in"/>
    </style:style>
    <style:style style:name="T22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41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041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fo:letter-spacing="0.0041in"/>
    </style:style>
    <style:style style:name="T30" style:parent-style-name="DefaultParagraphFont" style:family="text">
      <style:text-properties fo:font-weight="bold" style:font-weight-asian="bold" fo:color="#000000" fo:letter-spacing="0.0041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041in"/>
    </style:style>
    <style:style style:name="T33" style:parent-style-name="DefaultParagraphFont" style:family="text">
      <style:text-properties fo:color="#000000" fo:letter-spacing="0.0041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 fo:letter-spacing="0.0041in"/>
    </style:style>
    <style:style style:name="T37" style:parent-style-name="DefaultParagraphFont" style:family="text">
      <style:text-properties fo:font-weight="bold" style:font-weight-asian="bold" fo:color="#000000" fo:letter-spacing="0.0041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041in"/>
    </style:style>
    <style:style style:name="T40" style:parent-style-name="DefaultParagraphFont" style:family="text">
      <style:text-properties fo:color="#000000" fo:letter-spacing="0.0041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 fo:letter-spacing="0.0041in"/>
    </style:style>
    <style:style style:name="T44" style:parent-style-name="DefaultParagraphFont" style:family="text">
      <style:text-properties fo:font-weight="bold" style:font-weight-asian="bold" fo:color="#000000" fo:letter-spacing="0.0041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041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ĖS GARANTIJOS SUTEIKIMO TARPTAUTINIAM REKONSTRUKCIJOS IR PLĖTROS BANKUI</text:p>
      <text:p text:style-name="P12"/>
      <text:p text:style-name="P13">2000 m. liepos 13 d. Nr. VIII-1834</text:p>
      <text:p text:style-name="P14">Vilnius</text:p>
      <text:p text:style-name="P15"/>
      <text:p text:style-name="P16"><text:span text:style-name="T17">Lietuvos Respublikos Seimas, vadovaudamasis Va</text:span><text:span text:style-name="T18">lstybės skolos įstatymo (Žin., 1996, Nr.<text:s/></text:span><text:a xlink:href="https://www.e-tar.lt/portal/lt/legalAct/TAR.5C23DECF6210" office:target-frame-name="_blank" xlink:show="new"><text:span text:style-name="T19">8</text:span><text:span text:style-name="T20">6-2045</text:span></text:a><text:span text:style-name="T21">; 1999, Nr.<text:s/></text:span><text:a xlink:href="https://www.e-tar.lt/portal/lt/legalAct/TAR.513EC0FDEEE4" office:target-frame-name="_blank" xlink:show="new"><text:span text:style-name="T22">6</text:span><text:span text:style-name="T23">6-2117</text:span></text:a><text:span text:style-name="T24">) 7 straipsnio 1 dalim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uteikti valstybės garantiją Tarptautiniam rekonstrukcijos ir plėtros bankui, teikiančiam valstybės įmonei Klaipėdos valstybinio jūrų uosto direkcijai 35,36 mln. JAV dolerių paskolą 17 metų, įskaitant 5 metų atidėto paskolos grąžinimo</text:span><text:span text:style-name="T33"><text:s/>laikotarpį, už banko nustatyta tvarka apskaičiuotas kintamas metines palūkanas Klaipėdos valstybinio jūrų uosto įplaukos rekonstrukcijos investiciniam projektui finansuot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už suteiktą valstybės garantiją valstybės įmon</text:span><text:span text:style-name="T40">ė Klaipėdos valstybinio jūrų uosto direkcija moka 0,1 procento paskolos dydžio vienkartinę rinkliavą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/>
      <text:p text:style-name="P49"><text:span text:style-name="T50">LIETUVOS RESPUBLIKOS<text:s/></text:span></text:p>
      <text:p text:style-name="P51">SEIMO PIRMININKO PIRMASIS PAVADUOTOJAS<text:tab/>ARVYDAS VIDŽIŪN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33:00Z</meta:creation-date>
    <dc:date>2015-08-05T19:33:00Z</dc:date>
    <meta:template xlink:href="Normal" xlink:type="simple"/>
    <meta:editing-cycles>2</meta:editing-cycles>
    <meta:editing-duration>PT0S</meta:editing-duration>
    <meta:document-statistic meta:page-count="1" meta:paragraph-count="20" meta:word-count="158" meta:character-count="1233" meta:row-count="60" meta:non-whitespace-character-count="1095"/>
  </office:meta>
</office:document-meta>
</file>