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YRIAUSYBĖS ATSISTATYDINIMO IR PAVEDIMO TOLIAU EITI PAREIGAS</text:p>
      <text:p text:style-name="P15"/>
      <text:p text:style-name="P16">1999 m. spalio 27 d. Nr. 652</text:p>
      <text:p text:style-name="P17">Vilnius</text:p>
      <text:p text:style-name="P18"/>
      <text:p text:style-name="P19"><text:span text:style-name="T20">1</text:span><text:span text:style-name="T21"><text:s/>straipsnis.<text:s/></text:span></text:p>
      <text:p text:style-name="P22"><text:span text:style-name="T23">Vadovaudamasis Lietuvos Respu</text:span><text:span text:style-name="T24">blikos Konstitucijos 84 straipsnio 7 punktu priimu Lietuvos Respublikos Vyriausybės atsistatydinimą.<text:s/></text:span></text:p>
      <text:p text:style-name="P25"/>
      <text:p text:style-name="P26"><text:span text:style-name="T27">2</text:span><text:span text:style-name="T28"><text:s/>straipsnis.<text:s/></text:span></text:p>
      <text:p text:style-name="P29"><text:span text:style-name="T30">Pavedu Lietuvos Respublikos Vyriausybei toliau eiti pareigas ir pavedu Lietuvos Respublikos socialinės apsaugos ir darbo ministrei I</text:span><text:span text:style-name="T31">renai Degutienei eiti Ministrės Pirmininkės pareigas, kol bus sudaryta nauja Vyriausybė.</text:span></text:p>
      <text:p text:style-name="P32"/>
      <text:p text:style-name="P33"><text:span text:style-name="T34">3</text:span><text:span text:style-name="T35"><text:s/>straipsnis.<text:s/>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1:00Z</meta:creation-date>
    <dc:date>2015-08-03T17:01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92" meta:row-count="47" meta:non-whitespace-character-count="615"/>
  </office:meta>
</office:document-meta>
</file>