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LIETUVOS RESPUBLIKOS MINISTRO PIRMININKO 2001 M. LAPKRIČIO 29 D. POTVARKIO NR. 273 „DĖL VALSTYBĖS TARNAUTOJŲ PAREIGYBIŲ APRAŠYMŲ TVIRTINIMO“ PAPILDYMO</text:p>
      <text:p text:style-name="P12"/>
      <text:p text:style-name="P13">2002 m. balandžio 22 d. Nr. 72</text:p>
      <text:p text:style-name="P14">Vilnius</text:p>
      <text:p text:style-name="P15"/>
      <text:p text:style-name="P16"><text:span text:style-name="T17">Papildau</text:span><text:s/>Lietuvos Respublikos Ministro Pirmininko 2001 m. lapkričio 29 d. potvarkį Nr. 273 „Dėl valstybės tarnautojų pareigybių aprašymų tvirtinimo“ šiuo 16 punktu:</text:p>
      <text:p text:style-name="P18">„16. Vyriausybės kanclerio pareigybės aprašymą“.</text:p>
      <text:p text:style-name="P19"/>
      <text:p text:style-name="P20"/>
      <text:p text:style-name="P21"><text:span text:style-name="T22">MINISTRAS PIRMININKAS</text:span><text:span text:style-name="T23"><text:tab/>ALGIRDAS BRAZAUSKAS</text:span></text:p>
      <text:p text:style-name="P24">______________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 User</dc:creator>
    <meta:creation-date>2015-08-06T17:01:00Z</meta:creation-date>
    <dc:date>2015-08-06T17:01:00Z</dc:date>
    <meta:template xlink:href="Normal" xlink:type="simple"/>
    <meta:editing-cycles>2</meta:editing-cycles>
    <meta:editing-duration>PT0S</meta:editing-duration>
    <meta:document-statistic meta:page-count="1" meta:paragraph-count="10" meta:word-count="75" meta:character-count="535" meta:row-count="29" meta:non-whitespace-character-count="470"/>
  </office:meta>
</office:document-meta>
</file>