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TATINIŲ NURAŠYMO</text:p>
      <text:p text:style-name="P12"/>
      <text:p text:style-name="P13">2000 m. birželio 28 d. Nr. 742</text:p>
      <text:p text:style-name="P14">Vilnius</text:p>
      <text:p text:style-name="P15"/>
      <text:p text:style-name="P16"><text:span text:style-name="T17">Vadovaudamasi Lietuvos Respublikos įstatymo „Dėl valstybės valdžios bei valdymo institucijų, savivaldos ins</text:span><text:span text:style-name="T18">titucijų, valstybės ir savivaldybių įmonių, įstaigų ir organizacijų nenaudojamo ilgalaikio materialiojo turto nurašymo“ (Žin., 1995, Nr.<text:s/></text:span><text:a xlink:href="https://www.e-tar.lt/portal/lt/legalAct/TAR.03C1BFC03B69" office:target-frame-name="_blank" xlink:show="new"><text:span text:style-name="T19">103-2296</text:span></text:a><text:span text:style-name="T20">; 1997, Nr.<text:s/></text:span><text:a xlink:href="https://www.e-tar.lt/portal/lt/legalAct/TAR.DDC83F4A07A1" office:target-frame-name="_blank" xlink:show="new"><text:span text:style-name="T21">104-2617</text:span></text:a><text:span text:style-name="T22">) 4 straipsniu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Leisti Muitinės departamento prie Finansų ministerijos Marijampolės teritorinei muitinei nurašyti dėl techninės rekonstrukcij</text:span><text:span text:style-name="T28">os tapusius nereikalingus Kybartų kelio posto statinius: du namelius (likutinė vertė – 2174 litai), stoginę (likutinė vertė – 496 litai), aptvėrimą (likutinė vertė – 19859 litai) ir apžiūros duobę (likutinė vertė – 10025 litai).</text:span></text:p>
      <text:p text:style-name="P29"><text:span text:style-name="T30">2</text:span><text:span text:style-name="T31">. Nustatyti, kad 1 pun</text:span><text:span text:style-name="T32">kte nurodytasis turtas parduodamas viešame prekių aukcione Lietuvos Respublikos Vyriausybės 1996 m. balandžio 15 d. nutarime Nr. 456 „Dėl biudžetinių įstaigų materialinių vertybių nurašymo ir realizavimo tvarkos“ (Žin., 1996, Nr.<text:s/></text:span><text:a xlink:href="https://www.e-tar.lt/portal/lt/legalAct/TAR.0E83EE655B1D" office:target-frame-name="_blank" xlink:show="new"><text:span text:style-name="T33">35-884</text:span></text:a><text:span text:style-name="T34">) nustatyta tvarka.</text:span></text:p>
      <text:p text:style-name="P35"/>
      <text:p text:style-name="P36"/>
      <text:p text:style-name="P37"><text:span text:style-name="T38">MINISTRAS PIRMININKAS</text:span><text:span text:style-name="T39"><text:tab/>ANDRIUS KUBILIUS</text:span></text:p>
      <text:p text:style-name="P40"/>
      <text:p text:style-name="P41">FINANSŲ MINISTRAS<text:tab/>VYTAUTAS DUDĖNAS</text:p>
      <text:p text:style-name="P4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38:00Z</meta:creation-date>
    <dc:date>2015-06-04T17:38:00Z</dc:date>
    <meta:template xlink:href="Normal" xlink:type="simple"/>
    <meta:editing-cycles>2</meta:editing-cycles>
    <meta:editing-duration>PT0S</meta:editing-duration>
    <meta:document-statistic meta:page-count="1" meta:paragraph-count="15" meta:word-count="182" meta:character-count="1409" meta:row-count="44" meta:non-whitespace-character-count="1242"/>
  </office:meta>
</office:document-meta>
</file>