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color="#000000" fo:language="en" fo:country="US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2009 M. BALANDŽIO 8 D. NUTARIMO NR. 259 „DĖL VICEMINISTRŲ SKAIČIAUS PATVIRTINIMO“ PAKEITIMO</text:p>
      <text:p text:style-name="P14"/>
      <text:p text:style-name="P15">2012 m. vasario 7 d. Nr. 153</text:p>
      <text:p text:style-name="P16">Vilnius</text:p>
      <text:p text:style-name="P17"/>
      <text:p text:style-name="P18">Lietuvos Respublikos Vyriausybė n u t a r i a:</text:p>
      <text:p text:style-name="P19">Pakeisti Lietuvos Respublikos Vyriausybės 2009 m. balandžio 8 d. nutarimą Nr. 259 „Dėl viceministrų skaičiaus patvirtinimo“ (Žin., 2009, Nr.<text:s/><text:a xlink:href="https://www.e-tar.lt/portal/lt/legalAct/TAR.C5AB5A094D7E" office:target-frame-name="_blank" xlink:show="new"><text:span text:style-name="T20">42-1621</text:span></text:a>; 2011, Nr.<text:s/><text:a xlink:href="https://www.e-tar.lt/portal/lt/legalAct/TAR.430662C10C24" office:target-frame-name="_blank" xlink:show="new"><text:span text:style-name="T21">89-4246</text:span></text:a>, Nr. <text:a xlink:href="https://www.e-tar.lt/portal/lt/legalAct/TAR.54DAE1A9045F" office:target-frame-name="_blank" xlink:show="new"><text:span text:style-name="T22">110-5186</text:span></text:a>) ir įrašyti tryliktojoje pastraipoje vietoj skaičiaus „3“ skaičių „4“.</text:p>
      <text:p text:style-name="P23"/>
      <text:p text:style-name="P24"/>
      <text:p text:style-name="P25"/>
      <text:p text:style-name="P26">MINISTRAS PIRMININKAS<text:tab/>ANDRIUS KUBILIUS</text:p>
      <text:p text:style-name="P27"/>
      <text:p text:style-name="P28"/>
      <text:p text:style-name="P29"/>
      <text:p text:style-name="P30">VIDAUS REIKALŲ MINISTRAS<text:tab/>RAIMUNDAS PALAITI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9 M</dc:title>
    <meta:initial-creator>lrvk</meta:initial-creator>
    <dc:creator>adlibuser</dc:creator>
    <meta:creation-date>2024-06-28T08:05:00Z</meta:creation-date>
    <dc:date>2024-06-28T08:05:00Z</dc:date>
    <meta:print-date>2012-02-06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864" meta:row-count="31" meta:non-whitespace-character-count="777"/>
  </office:meta>
</office:document-meta>
</file>