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2 M. KOVO 27 D. NUTARIMO NR. 401 „DĖL TIPINIŲ APSKRITIES VIRŠININKO ADMINISTRACIJOS NUOSTATŲ PATVIRTINIMO“ PAKEITIMO</text:p>
      <text:p text:style-name="P14"/>
      <text:p text:style-name="P15">2005 m. spalio 29 d. Nr. 117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Tipinius apskrities viršininko administracijos nuostatus, patvirtintus Lietuvos Respublikos Vyriausybės 2002 m. kovo 27 d. nutarimu Nr. 401 „Dėl Tipinių apskrities viršininko administracijos nuostatų patvirtinimo“ (Žin., 2002, Nr.<text:s/></text:span><text:a xlink:href="https://www.e-tar.lt/portal/lt/legalAct/TAR.3B12944C2A24" office:target-frame-name="_blank" xlink:show="new"><text:span text:style-name="T24">32-1216</text:span></text:a><text:span text:style-name="T25">), ir įrašyti 10.6.4 ir 10.6.8 punktuose vietoj žodžių „Civilinės saugos departamentui prie Krašto apsaugos ministerijos“ žodžius „Priešgaisrinės apsaugos ir gelbėjimo departamentui prie Vidaus reikalų ministerijos“.</text:span></text:p>
      <text:p text:style-name="P26"/>
      <text:p text:style-name="P27"/>
      <text:p text:style-name="P28"/>
      <text:p text:style-name="P29">MINISTRAS PIRMININKAS<text:tab/>ALGIRDAS BRAZAUSKAS</text:p>
      <text:p text:style-name="P30"/>
      <text:p text:style-name="P31"/>
      <text:p text:style-name="P32"/>
      <text:p text:style-name="P33">VIDAUS REIKALŲ MINISTRAS<text:tab/>GINTARAS FURMANAVIČIU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17T12:16:00Z</meta:creation-date>
    <dc:date>2018-09-17T12:1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8" meta:character-count="934" meta:row-count="35" meta:non-whitespace-character-count="826"/>
  </office:meta>
</office:document-meta>
</file>