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letter-spacing="0.0416in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3" style:family="table-column">
      <style:table-column-properties style:column-width="1.7006in"/>
    </style:style>
    <style:style style:name="TableColumn64" style:family="table-column">
      <style:table-column-properties style:column-width="3.1895in"/>
    </style:style>
    <style:style style:name="TableColumn65" style:family="table-column">
      <style:table-column-properties style:column-width="0.9569in"/>
    </style:style>
    <style:style style:name="TableColumn66" style:family="table-column">
      <style:table-column-properties style:column-width="0.8451in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min-row-height="0.0138in" fo:keep-together="always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4909in" fo:keep-together="always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0138in" fo:keep-together="always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0138in" fo:keep-together="always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min-row-height="0.0138in" fo:keep-together="always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TableCell2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 style:min-row-height="0.0138in" fo:keep-together="always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38in" fo:keep-together="always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Row353" style:family="table-row">
      <style:table-row-properties style:min-row-height="0.0138in" fo:keep-together="always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47in"/>
      <style:text-properties fo:font-size="10pt" style:font-size-asian="10pt"/>
    </style:style>
    <style:style style:name="P3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GEGUŽĖS 29 D. ĮSAKYMO NR. 281 „DĖL MONREALIO PROTOKOLU KONTROLIUOJAMŲ MEDŽIAGŲ 2002 METŲ ĮVEŽIMO KVOTŲ PATVIRTINIMO“ PAKEITIMO</text:p>
      <text:p text:style-name="P15"/>
      <text:p text:style-name="P16">2002 m. spalio 2 d. Nr. 521</text:p>
      <text:p text:style-name="P17">Vilnius</text:p>
      <text:p text:style-name="P18"/>
      <text:p text:style-name="P19"><text:span text:style-name="T20">Vadovaudamasis 1987 m. Monrealio protokolu dėl ozono sluoksnį ardančių medžiagų (Žin., 1998, Nr.<text:s/></text:span><text:a xlink:href="https://www.e-tar.lt/portal/lt/legalAct/TAR.1B4AA5690A75" office:target-frame-name="_blank" xlink:show="new"><text:span text:style-name="T21">23-571</text:span></text:a><text:span text:style-name="T22">) bei šio Protokolo Pataisose, priimtose antrame bei ketvirtame Monrealio protokolo šalių susitikimuose (Žin., 1998, Nr.<text:s/></text:span><text:a xlink:href="https://www.e-tar.lt/portal/lt/legalAct/TAR.63D44BA94DEE" office:target-frame-name="_blank" xlink:show="new"><text:span text:style-name="T23">23-572</text:span></text:a><text:span text:style-name="T24">, 573) nustatytais kontroliuojamų medžiagų vartojimo ribiniais kiekiais, įgyvendindamas 2000 08 28 aplinkos ministro įsakymu Nr. 351 patvirtintos Pavoji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25">77-2350</text:span></text:a><text:span text:style-name="T26">; 2002, Nr. 38-1335) 27 bei 28 punktus,</text:span></text:p>
      <text:p text:style-name="P27"><text:span text:style-name="T28">1</text:span><text:span text:style-name="T29">. P a k e i č i u Lietuvos Respublikos aplinkos ministro 2002 m. gegužės 29 d. įsakymo Nr. 281 „Dėl Monrealio protokolu kontroliuojamų medžiagų 2002 metų įvežimo kvotų patvirtinimo“ (Žin., 2002, Nr.<text:s/></text:span><text:a xlink:href="https://www.e-tar.lt/portal/lt/legalAct/TAR.189CAFA5DBB5" office:target-frame-name="_blank" xlink:show="new"><text:span text:style-name="T30">62-2539</text:span></text:a><text:span text:style-name="T31">) 1 punktu nustatytas Monrealio protokolu kontroliuojamų medžiagų 2002 metų įvežimo kvotas ir atitinkamą šio įstatymo lentelę išdėstau nauja redakcija (pridedama).</text:span></text:p>
      <text:p text:style-name="P32"><text:span text:style-name="T33">2</text:span><text:span text:style-name="T34">. Aplinkos ministerijos informacijos kompiuterinėje sistemoje<text:s/></text:span><text:span text:style-name="T35">vadovautis</text:span><text:span text:style-name="T36"><text:s/>reikšminiais žodžiais „cheminės medžiagos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  <text:p text:style-name="P43"/>
      <text:soft-page-break/>
      <text:p text:style-name="P44"><text:span text:style-name="T45">PATVIRTINTA</text:span></text:p>
      <text:p text:style-name="P46"><text:span text:style-name="T47">Lietuvos Respublikos aplinkos ministro<text:s/></text:span></text:p>
      <text:p text:style-name="P48"><text:span text:style-name="T49">2002 m. gegužės 29 d. įsakymu Nr. 281</text:span></text:p>
      <text:p text:style-name="P50"><text:span text:style-name="T51">(Lietuvos Respublikos aplinkos ministro<text:s/></text:span></text:p>
      <text:p text:style-name="P52"><text:span text:style-name="T53">2002 m. spalio 2 d.<text:s/></text:span></text:p>
      <text:p text:style-name="P54"><text:span text:style-name="T55">įsakymo Nr. 521 redakcija)</text:span></text:p>
      <text:p text:style-name="P56"/>
      <text:p text:style-name="P57"><text:span text:style-name="T58">įmonėms nustatytos Monrealio protokolu kontroliuojamų<text:s/></text:span></text:p>
      <text:p text:style-name="P59"><text:span text:style-name="T60">medžiagų 2002 metų įvežimo kvot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Įmonės pavadinimas, adresas, kodas</text:span></text:p>
          </table:table-cell>
          <table:table-cell table:style-name="TableCell71">
            <text:p text:style-name="P72"><text:span text:style-name="T73">Medžiagos (mišinio) pavadinimas ir mišinio sudėtis</text:span></text:p>
          </table:table-cell>
          <table:table-cell table:style-name="TableCell74">
            <text:p text:style-name="P75"><text:span text:style-name="T76">Medžiagos KPN kodas</text:span></text:p>
          </table:table-cell>
          <table:table-cell table:style-name="TableCell77">
            <text:p text:style-name="P78"><text:span text:style-name="T79">Medžiagos kiekis, t</text:span></text:p>
          </table:table-cell>
        </table:table-row>
        <table:table-row table:style-name="TableRow80">
          <table:table-cell table:style-name="TableCell81" table:number-rows-spanned="2">
            <text:p text:style-name="Normal"><text:span text:style-name="T82">IĮ „Algerta“<text:s/></text:span></text:p>
            <text:p text:style-name="P83">Draugystės g. 8e,<text:s/></text:p>
            <text:p text:style-name="P84">LT-3031 Kaunas,<text:s/></text:p>
            <text:p text:style-name="P85">kodas 3308386</text:p>
          </table:table-cell>
          <table:table-cell table:style-name="TableCell86">
            <text:p text:style-name="P87">Chlordifluormetanas (HCFC 22)</text:p>
          </table:table-cell>
          <table:table-cell table:style-name="TableCell88">
            <text:p text:style-name="P89">2903.49.10.1</text:p>
          </table:table-cell>
          <table:table-cell table:style-name="TableCell90">
            <text:p text:style-name="P91">100,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-Chlor-1,1-difluoretanas (HCFC 142b)</text:p>
          </table:table-cell>
          <table:table-cell table:style-name="TableCell96">
            <text:p text:style-name="P97">2903.49.10.5</text:p>
          </table:table-cell>
          <table:table-cell table:style-name="TableCell98">
            <text:p text:style-name="P99">1,80</text:p>
          </table:table-cell>
        </table:table-row>
        <table:table-row table:style-name="TableRow100">
          <table:table-cell table:style-name="TableCell101">
            <text:p text:style-name="Normal"><text:span text:style-name="T102">UAB „Beijer refrigeration“</text:span></text:p>
            <text:p text:style-name="P103">Savanorių pr. 189,</text:p>
            <text:p text:style-name="P104">Vilnius</text:p>
            <text:p text:style-name="P105">kodas 1177481</text:p>
          </table:table-cell>
          <table:table-cell table:style-name="TableCell106">
            <text:p text:style-name="P107">Chlordifluormetanas (HCFC 22)</text:p>
          </table:table-cell>
          <table:table-cell table:style-name="TableCell108">
            <text:p text:style-name="P109">2903.49.10.1</text:p>
          </table:table-cell>
          <table:table-cell table:style-name="TableCell110">
            <text:p text:style-name="P111">0,70</text:p>
          </table:table-cell>
        </table:table-row>
        <table:table-row table:style-name="TableRow112">
          <table:table-cell table:style-name="TableCell113" table:number-rows-spanned="2">
            <text:p text:style-name="Normal"><text:span text:style-name="T114">UAB „Ekoterma“</text:span></text:p>
            <text:p text:style-name="P115">Juozapavičiaus g. 31e,</text:p>
            <text:p text:style-name="P116">LT-3002 Kaunas,<text:s/></text:p>
            <text:p text:style-name="P117">kodas 1041866<text:s/></text:p>
            <text:p text:style-name="P118"/>
          </table:table-cell>
          <table:table-cell table:style-name="TableCell119">
            <text:p text:style-name="P120">Chlordifluormetanas (HCFC 22)</text:p>
          </table:table-cell>
          <table:table-cell table:style-name="TableCell121">
            <text:p text:style-name="P122">2903.49.10.1</text:p>
          </table:table-cell>
          <table:table-cell table:style-name="TableCell123">
            <text:p text:style-name="P124">27,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išinys C10M1<text:s/></text:p>
            <text:p text:style-name="P129">(chlordifluormetanas (HCFC 22) 65%;<text:s/></text:p>
            <text:p text:style-name="P130">dichlorfluormetanas (HCFC 21) 15%; 1‑chlor‑1,1‑difluoretanas (HCFC 142b) 20%)</text:p>
          </table:table-cell>
          <table:table-cell table:style-name="TableCell131">
            <text:p text:style-name="P132">3824.90.99.3</text:p>
            <text:p text:style-name="P133"/>
            <text:p text:style-name="P134"/>
            <text:p text:style-name="P135"/>
          </table:table-cell>
          <table:table-cell table:style-name="TableCell136">
            <text:p text:style-name="P137">7,00</text:p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UAB „Eksma“</text:span></text:p>
            <text:p text:style-name="P144">Mokslininkų g. 11,<text:s/></text:p>
            <text:p text:style-name="P145">LT-2600 Vilnius,<text:s/></text:p>
            <text:p text:style-name="P146">kodas 2203372</text:p>
          </table:table-cell>
          <table:table-cell table:style-name="TableCell147">
            <text:p text:style-name="P148">Anglies tetrachloridas</text:p>
            <text:p text:style-name="P149"/>
          </table:table-cell>
          <table:table-cell table:style-name="TableCell150">
            <text:p text:style-name="P151">2903.14.00.0</text:p>
            <text:p text:style-name="P152"/>
          </table:table-cell>
          <table:table-cell table:style-name="TableCell153">
            <text:p text:style-name="P154">1,20</text:p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Normal"><text:span text:style-name="T158">UAB „Genys“</text:span></text:p>
            <text:p text:style-name="P159">Lazdijų g. 20,<text:s/></text:p>
            <text:p text:style-name="P160">LT-3018 Kaunas,<text:s/></text:p>
            <text:p text:style-name="P161">kodas 3204052</text:p>
            <text:p text:style-name="P162"/>
          </table:table-cell>
          <table:table-cell table:style-name="TableCell163">
            <text:p text:style-name="P164">Chlordifluormetanas (HCFC 22)<text:s/></text:p>
          </table:table-cell>
          <table:table-cell table:style-name="TableCell165">
            <text:p text:style-name="P166">2903.49.10.1</text:p>
          </table:table-cell>
          <table:table-cell table:style-name="TableCell167">
            <text:p text:style-name="P168">45,0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Mišinys R-409A<text:s/></text:p>
            <text:p text:style-name="P173">(chlordifluormetanas (HCFC 22) 60%;<text:s/></text:p>
            <text:p text:style-name="P174">chlortetrafluoretanas (HCFC-124) 25%; 1‑chlor‑1,1‑difluoretanas (HCFC 142b) 15%)</text:p>
          </table:table-cell>
          <table:table-cell table:style-name="TableCell175">
            <text:p text:style-name="P176">3824.90.99.3</text:p>
          </table:table-cell>
          <table:table-cell table:style-name="TableCell177">
            <text:p text:style-name="P178">25,00</text:p>
          </table:table-cell>
        </table:table-row>
        <table:table-row table:style-name="TableRow179">
          <table:table-cell table:style-name="TableCell180">
            <text:p text:style-name="Normal"><text:span text:style-name="T181">UAB „Grinvita“<text:s/></text:span></text:p>
            <text:p text:style-name="P182">Nemuno g. 24,<text:s/></text:p>
            <text:p text:style-name="P183">LT-5802 Klaipėda,<text:s/></text:p>
            <text:p text:style-name="P184">kodas 4156511</text:p>
          </table:table-cell>
          <table:table-cell table:style-name="TableCell185">
            <text:p text:style-name="P186">Chlordifluormetanas (HCFC 22)</text:p>
          </table:table-cell>
          <table:table-cell table:style-name="TableCell187">
            <text:p text:style-name="P188">2903.49.10.1</text:p>
          </table:table-cell>
          <table:table-cell table:style-name="TableCell189">
            <text:p text:style-name="P190">40,00</text:p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UAB „Grūdų pirkliai“</text:span></text:p>
            <text:p text:style-name="P195">Kauno g. 1a,<text:s/></text:p>
            <text:p text:style-name="P196">LT-2600 Vilnius,</text:p>
            <text:p text:style-name="P197">kodas 2371163</text:p>
          </table:table-cell>
          <table:table-cell table:style-name="TableCell198">
            <text:p text:style-name="P199">Metilbromidas (brommetanas)</text:p>
            <text:p text:style-name="P200"/>
          </table:table-cell>
          <table:table-cell table:style-name="TableCell201">
            <text:p text:style-name="P202">2903.30.33</text:p>
            <text:p text:style-name="P203"/>
          </table:table-cell>
          <table:table-cell table:style-name="TableCell204">
            <text:p text:style-name="P205">10,00</text:p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Normal"><text:span text:style-name="T209">UAB „Labochema“</text:span></text:p>
            <text:p text:style-name="P210">Žalgirio g. 108,<text:s/></text:p>
            <text:p text:style-name="P211">LT-2645 Vilnius,<text:s/></text:p>
            <text:p text:style-name="P212">kodas 2425577</text:p>
          </table:table-cell>
          <table:table-cell table:style-name="TableCell213">
            <text:p text:style-name="P214">Anglies tetrachloridas</text:p>
          </table:table-cell>
          <table:table-cell table:style-name="TableCell215">
            <text:p text:style-name="P216">2903.14.00.0</text:p>
          </table:table-cell>
          <table:table-cell table:style-name="TableCell217">
            <text:p text:style-name="P218">0,5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,1,1-Trichloretanas</text:p>
          </table:table-cell>
          <table:table-cell table:style-name="TableCell223">
            <text:p text:style-name="P224">2903.19.10.0</text:p>
          </table:table-cell>
          <table:table-cell table:style-name="TableCell225">
            <text:p text:style-name="P226">0,05</text:p>
          </table:table-cell>
        </table:table-row>
        <table:table-row table:style-name="TableRow227">
          <table:table-cell table:style-name="TableCell228" table:number-rows-spanned="2">
            <text:p text:style-name="Normal"><text:span text:style-name="T229">UAB „Laima ir partneriai“</text:span></text:p>
            <text:p text:style-name="P230">Jankausko g. 6,<text:s/></text:p>
            <text:p text:style-name="P231">LT-2050 Vilnius,<text:s/></text:p>
            <text:p text:style-name="P232">kodas 254439113</text:p>
          </table:table-cell>
          <table:table-cell table:style-name="TableCell233">
            <text:p text:style-name="P234">Chlordifluormetanas (HCFC 22)</text:p>
          </table:table-cell>
          <table:table-cell table:style-name="TableCell235">
            <text:p text:style-name="P236">2903.49.10.1</text:p>
          </table:table-cell>
          <table:table-cell table:style-name="TableCell237">
            <text:p text:style-name="P238">60,0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P. Narkevičiaus įmonė „Rapena“</text:span></text:p>
            <text:p text:style-name="P250">Viršuliškių g. 14-7, LT-2056 Vilnius,<text:s/></text:p>
            <text:p text:style-name="P251">kodas 2180904</text:p>
          </table:table-cell>
          <table:table-cell table:style-name="TableCell252">
            <text:p text:style-name="P253">Chlordifluormetanas (HCFC-22)</text:p>
            <text:p text:style-name="P254"/>
            <text:p text:style-name="P255"/>
          </table:table-cell>
          <table:table-cell table:style-name="TableCell256">
            <text:p text:style-name="P257">2903.49.10.1</text:p>
            <text:p text:style-name="P258"/>
          </table:table-cell>
          <table:table-cell table:style-name="TableCell259">
            <text:p text:style-name="P260">12,00</text:p>
            <text:p text:style-name="P261"/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Normal"><text:span text:style-name="T265">M. Peniavskio privati<text:s/></text:span><text:soft-page-break/><text:span text:style-name="T266">firma</text:span></text:p>
            <text:p text:style-name="P267">Naugarduko g. 45-12,<text:s/></text:p>
            <text:p text:style-name="P268">LT-2006 Vilnius</text:p>
          </table:table-cell>
          <table:table-cell table:style-name="TableCell269">
            <text:p text:style-name="P270">Trichlortrifluoretanas (CFC 113)</text:p>
          </table:table-cell>
          <table:table-cell table:style-name="TableCell271">
            <text:p text:style-name="P272">2903.43.00.0</text:p>
          </table:table-cell>
          <table:table-cell table:style-name="TableCell273">
            <text:p text:style-name="P274">0,85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UAB „Perksas“</text:span></text:p>
            <text:p text:style-name="P287">Gedimino g. 15,</text:p>
            <text:p text:style-name="P288">LT-3000 Kaunas</text:p>
            <text:p text:style-name="P289">kodas 3347097</text:p>
          </table:table-cell>
          <table:table-cell table:style-name="TableCell290">
            <text:p text:style-name="P291">Clordifluormetanas (HCFC 22)</text:p>
          </table:table-cell>
          <table:table-cell table:style-name="TableCell292">
            <text:p text:style-name="P293">2903.49.10.1</text:p>
          </table:table-cell>
          <table:table-cell table:style-name="TableCell294">
            <text:p text:style-name="P295">11,00</text:p>
          </table:table-cell>
        </table:table-row>
        <table:table-row table:style-name="TableRow296">
          <table:table-cell table:style-name="TableCell297" table:number-rows-spanned="3">
            <text:p text:style-name="Normal"><text:span text:style-name="T298">UAB „Rolvika“</text:span></text:p>
            <text:p text:style-name="P299">Kirtimų g. 59,</text:p>
            <text:p text:style-name="P300">LT-2028 Vilnius, kodas 2259802</text:p>
          </table:table-cell>
          <table:table-cell table:style-name="TableCell301">
            <text:p text:style-name="P302">Chlordifluormetanas (HCFC-22)</text:p>
          </table:table-cell>
          <table:table-cell table:style-name="TableCell303">
            <text:p text:style-name="P304">2903.49.10.1</text:p>
          </table:table-cell>
          <table:table-cell table:style-name="TableCell305">
            <text:p text:style-name="P306">25,0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Mišinys R-408A</text:p>
            <text:p text:style-name="P311">(pentafluoretanas (HFC 125) 7%;<text:s/></text:p>
            <text:p text:style-name="P312">1,1,1-trifluoretanas (HFC 143a) 46%</text:p>
            <text:p text:style-name="P313">chlordifluormetanas (HCFC 22) 47%)</text:p>
          </table:table-cell>
          <table:table-cell table:style-name="TableCell314">
            <text:p text:style-name="P315">3824.90.99.3</text:p>
          </table:table-cell>
          <table:table-cell table:style-name="TableCell316">
            <text:p text:style-name="P317">1,0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Mišinys R-409A</text:p>
            <text:p text:style-name="P322">(chlordifluormetanas (HCFC 22) 60%</text:p>
            <text:p text:style-name="P323">chlortetrafluoretanas (HCFC 124) 25%</text:p>
            <text:p text:style-name="P324">1‑chlor‑1,1‑difluoretanas (HCFC 142b) – 15%)</text:p>
          </table:table-cell>
          <table:table-cell table:style-name="TableCell325">
            <text:p text:style-name="P326">3824.90.99.3</text:p>
          </table:table-cell>
          <table:table-cell table:style-name="TableCell327">
            <text:p text:style-name="P328">10,00</text:p>
          </table:table-cell>
        </table:table-row>
        <table:table-row table:style-name="TableRow329">
          <table:table-cell table:style-name="TableCell330">
            <text:p text:style-name="Normal"><text:span text:style-name="T331">UAB „Varitecha“<text:s/></text:span></text:p>
            <text:p text:style-name="P332">Tiltų g. 1-6,</text:p>
            <text:p text:style-name="P333">LT-5800 Klaipėda,<text:s/></text:p>
            <text:p text:style-name="P334">kodas 409470610</text:p>
          </table:table-cell>
          <table:table-cell table:style-name="TableCell335">
            <text:p text:style-name="P336">Chlordifluormetanas (HCFC 22)</text:p>
          </table:table-cell>
          <table:table-cell table:style-name="TableCell337">
            <text:p text:style-name="P338">2903.49.10.1</text:p>
          </table:table-cell>
          <table:table-cell table:style-name="TableCell339">
            <text:p text:style-name="P340">1,50</text:p>
          </table:table-cell>
        </table:table-row>
        <table:table-row table:style-name="TableRow341">
          <table:table-cell table:style-name="TableCell342" table:number-rows-spanned="2">
            <text:p text:style-name="Normal"><text:span text:style-name="T343">O. Žuravliovo įmonė „Avsista“</text:span></text:p>
            <text:p text:style-name="P344">Kosmoso g. 16-46,<text:s/></text:p>
            <text:p text:style-name="P345">LT-4761 Visaginas,<text:s/></text:p>
            <text:p text:style-name="P346">kodas 5552537</text:p>
          </table:table-cell>
          <table:table-cell table:style-name="TableCell347">
            <text:p text:style-name="P348">Anglies tetrachloridas</text:p>
          </table:table-cell>
          <table:table-cell table:style-name="TableCell349">
            <text:p text:style-name="P350">2903.14.00.0</text:p>
          </table:table-cell>
          <table:table-cell table:style-name="TableCell351">
            <text:p text:style-name="P352">1,62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0:05:00Z</meta:creation-date>
    <dc:date>2016-09-20T10:05:00Z</dc:date>
    <meta:template xlink:href="Normal" xlink:type="simple"/>
    <meta:editing-cycles>2</meta:editing-cycles>
    <meta:editing-duration>PT0S</meta:editing-duration>
    <meta:document-statistic meta:page-count="3" meta:paragraph-count="58" meta:word-count="591" meta:character-count="4530" meta:row-count="153" meta:non-whitespace-character-count="3997"/>
  </office:meta>
</office:document-meta>
</file>