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SAUSŲ PIENO PRODUKTŲ EKSPORTO Į EUROPOS SĄJUNGOS ŠALIS</text:p>
      <text:p text:style-name="P12"/>
      <text:p text:style-name="P13">2002 m. rugpjūčio 29 d. Nr. I-27</text:p>
      <text:p text:style-name="P14">Vilnius</text:p>
      <text:p text:style-name="P15"/>
      <text:p text:style-name="P16"><text:span text:style-name="T17">Vadovaudamasis Veterinarijos<text:s/></text:span><text:span text:style-name="T18">įstatymu (Žin., 1992, Nr.<text:s/></text:span><text:a xlink:href="https://www.e-tar.lt/portal/lt/legalAct/TAR.97BDCD719E57" office:target-frame-name="_blank" xlink:show="new"><text:span text:style-name="T19">2-15</text:span></text:a><text:span text:style-name="T20">), Valstybinės maisto ir veterinarijos tarnybos nuostatais (Žin., 2000, Nr.<text:s/></text:span><text:a xlink:href="https://www.e-tar.lt/portal/lt/legalAct/TAR.8700E83231D5" office:target-frame-name="_blank" xlink:show="new"><text:span text:style-name="T21">53-1537</text:span></text:a><text:span text:style-name="T22">) bei atsižvelgęs į tai, kad eksportuojamuose iš Lietuvos Respublikos į Europos Sąjungos šalis pieno miltuose, pagamintuose AB „Pieno žvaigždės“ filiale „Mažeikių pieninė“ ir AB „Žemaitijos pienas“, pakartotinai buvo rasta chloramfenikolio,<text:s/></text:span><text:span text:style-name="T23">kuriuo nuo 1997 m. kovo 1 d. uždrausta gydyti gyvulius:</text:span></text:p>
      <text:p text:style-name="P24"><text:span text:style-name="T25">1</text:span><text:span text:style-name="T26">.<text:s/></text:span><text:span text:style-name="T27">Draudžiu</text:span><text:span text:style-name="T28"><text:s/>AB „Pieno žvaigždės“ filialui „Mažeikių pieninė“ ir AB „Žemaitijos pienas“ eksportuoti į Europos Sąjungos šalis Lietuvoje pagamintus sausus pieno produktus, kol iš Europos Sąjungos ref</text:span><text:span text:style-name="T29">erencinės laboratorijos Berlyne BGVV instituto bus gauti šių įmonių pieno tyrimo atsakymai.</text:span></text:p>
      <text:p text:style-name="P30"><text:span text:style-name="T31">2</text:span><text:span text:style-name="T32">.<text:s/></text:span><text:span text:style-name="T33">Pavedu</text:span><text:span text:style-name="T34"><text:s/>įsakymo vykdymą kontroliuoti Pasienio ir transporto valstybinei veterinarijos tarnybai, apskričių ir miestų valstybinėms maisto ir veterinarijos tarny</text:span><text:span text:style-name="T35">boms.<text:s/></text:span></text:p>
      <text:p text:style-name="P36"/>
      <text:p text:style-name="P37"/>
      <text:p text:style-name="P38"><text:span text:style-name="T39">VYRIAUSIASIS VALSTYBINIS</text:span></text:p>
      <text:p text:style-name="P40">VETERINARIJOS INSPEKTORIUS<text:tab/>KAZIMIERAS LUKAUSK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8:18:00Z</meta:creation-date>
    <dc:date>2015-06-03T18:18:00Z</dc:date>
    <meta:template xlink:href="Normal" xlink:type="simple"/>
    <meta:editing-cycles>2</meta:editing-cycles>
    <meta:editing-duration>PT0S</meta:editing-duration>
    <meta:document-statistic meta:page-count="1" meta:paragraph-count="14" meta:word-count="175" meta:character-count="1336" meta:row-count="41" meta:non-whitespace-character-count="1175"/>
  </office:meta>
</office:document-meta>
</file>