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PILDYMO</text:p>
      <text:p text:style-name="P10"/>
      <text:p text:style-name="P11">2011 m. vasario 3 d. Nr. 1V-93</text:p>
      <text:p text:style-name="P12">Vilnius</text:p>
      <text:p text:style-name="P13"/>
      <text:p text:style-name="P14"/>
      <text:p text:style-name="P15"><text:span text:style-name="T16">Papildau</text:span><text:span text:style-name="T17"><text:s/>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):</text:span></text:p>
      <text:p text:style-name="P42"><text:span text:style-name="T43">1</text:span><text:span text:style-name="T44">. Įrašau po žodžių „uždaroji akcinė bendrovė „Infoklodai“ žodžius „uždaroji akcinė bendrovė „Intelligent Creation“.</text:span></text:p>
      <text:p text:style-name="P45"><text:span text:style-name="T46">2</text:span><text:span text:style-name="T47">. Įrašau po žodžių „uždaroji akcinė bendrovė „Lietuvis“ žodžius „uždaroji akcinė bendrovė „Lingua Lituanica“.</text:span></text:p>
      <text:p text:style-name="P48"/>
      <text:p text:style-name="P49"/>
      <text:p text:style-name="P50"/>
      <text:p text:style-name="P51"><text:span text:style-name="T52">Vidaus reikalų ministras<text:s/></text:span><text:span text:style-name="T5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0:50:00Z</meta:creation-date>
    <dc:date>2016-10-24T10:50:00Z</dc:date>
    <meta:template xlink:href="Normal.dotm" xlink:type="simple"/>
    <meta:editing-cycles>2</meta:editing-cycles>
    <meta:editing-duration>PT0S</meta:editing-duration>
    <meta:document-statistic meta:page-count="1" meta:paragraph-count="41" meta:word-count="299" meta:character-count="1973" meta:row-count="77" meta:non-whitespace-character-count="1715"/>
  </office:meta>
</office:document-meta>
</file>