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ATPIRKIMO SANDORIŲ (REPO) SUDARYMO IR VYKDYMO TVARKOS DALINIO PAKEITIMO IR PAPILDYMO</text:p>
      <text:p text:style-name="P8"/>
      <text:p text:style-name="P9">1999 m. vasario 25 d. Nr. 24</text:p>
      <text:p text:style-name="P10">Vilnius</text:p>
      <text:p text:style-name="P11"/>
      <text:p text:style-name="P12"/>
      <text:p text:style-name="P13"><text:span text:style-name="T14">Vadovaudamasi Lietuvos Respublikos Lietuvos banko įstatymo 11 straipsnio pirmosios dalies 1 punktu, Lietuvos banko valdyba<text:s/></text:span><text:span text:style-name="T15">nutari</text:span><text:span text:style-name="T16">a:</text:span></text:p>
      <text:p text:style-name="P17"><text:span text:style-name="T18">Iš dalies pakeisti ir papildyti Lietuvos banko valdybos 1997 m. sausio 30 d. nutarimu Nr. 17 patvirtintą Lietuvos banko atpirkimo sandorių (repo) sudarymo ir vykdymo tvarką (Žin., 1997, Nr.<text:s/></text:span><text:a xlink:href="https://www.e-tar.lt/portal/lt/legalAct/TAR.B21AECE55922" office:target-frame-name="_blank" xlink:show="new"><text:span text:style-name="T19">16-354</text:span></text:a><text:span text:style-name="T20">, Nr.<text:s/></text:span><text:a xlink:href="https://www.e-tar.lt/portal/lt/legalAct/TAR.CE4DE17F0F90" office:target-frame-name="_blank" xlink:show="new"><text:span text:style-name="T21">70-1795</text:span></text:a><text:span text:style-name="T22">, Nr.<text:s/></text:span><text:a xlink:href="https://www.e-tar.lt/portal/lt/legalAct/TAR.068A839694F3" office:target-frame-name="_blank" xlink:show="new"><text:span text:style-name="T23">107-2724</text:span></text:a><text:span text:style-name="T24">; 1998, Nr.<text:s/></text:span><text:a xlink:href="https://www.e-tar.lt/portal/lt/legalAct/TAR.E248B463CDF7" office:target-frame-name="_blank" xlink:show="new"><text:span text:style-name="T25">29-795</text:span></text:a><text:span text:style-name="T26">):</text:span></text:p>
      <text:p text:style-name="P27"><text:span text:style-name="T28">1</text:span><text:span text:style-name="T29">. 7 punkte išbraukti žodžius „tarp aukcionų“ ir jį išdėstyti taip:</text:span></text:p>
      <text:p text:style-name="P30"><text:span text:style-name="T31">„</text:span><text:span text:style-name="T32">7</text:span><text:span text:style-name="T33">. Lietuvos bankas su bankais gali sudaryti tiesioginius atpirkimo sandorius.“</text:span></text:p>
      <text:p text:style-name="P34"><text:span text:style-name="T35">2</text:span><text:span text:style-name="T36">. Pakeisti IV skyrių ir jį išdėstyti nauja redakcija:</text:span></text:p>
      <text:p text:style-name="P37"/>
      <text:p text:style-name="P38"><text:span text:style-name="T39">„</text:span><text:span text:style-name="T40">IV</text:span><text:span text:style-name="T41">.<text:s/></text:span><text:span text:style-name="T42">Tiesioginiai atpirkimo sandoriai</text:span></text:p>
      <text:p text:style-name="P43"/>
      <text:p text:style-name="P44"><text:span text:style-name="T45">23</text:span><text:span text:style-name="T46">. Lietuvos bankas gali sudaryti tiesioginius atpirkimo sandorius Lietuvos banko valdybos nustatytais terminais, kurie negali viršyti 90 kalendorinių dienų.<text:s/></text:span></text:p>
      <text:p text:style-name="P47"><text:span text:style-name="T48">24</text:span><text:span text:style-name="T49">. Tiesioginiai atpirkimo sandoriai sudaromi pagal Lietuvos banko valdybos nustatytą pelningumo dydį, taikomą įvertinant vertybinius popierius, ir palūkanų normą, taikomą suteikiant paskolas komerciniams bankams pagal Paskolų komerciniams bankams suteikimo taisykles.</text:span></text:p>
      <text:p text:style-name="P50"><text:span text:style-name="T51">25</text:span><text:span text:style-name="T52">. Lietuvos banko valdyba gali nustatyti didžiausią galimą įsipareigojimų Lietuvos bankui pagal tiesioginius atpirkimo sandorius sumą.</text:span></text:p>
      <text:p text:style-name="P53"><text:span text:style-name="T54">26</text:span><text:span text:style-name="T55">. Bankas, pageidaujantis sudaryti su Lietuvos banku tiesioginį(-ius) atpirkimo sandorį(-ius), pateikia Lietuvos bankui prašymą. Prašyme turi būti nurodyta:</text:span></text:p>
      <text:p text:style-name="P56"><text:span text:style-name="T57">26.1</text:span><text:span text:style-name="T58">. pageidaujama suma ir terminas;</text:span></text:p>
      <text:p text:style-name="P59"><text:span text:style-name="T60">26.2</text:span><text:span text:style-name="T61">. pagal tiesioginį atpirkimo sandorį siūlomi parduoti vertybiniai popieriai;<text:s/></text:span></text:p>
      <text:p text:style-name="P62"><text:span text:style-name="T63">26.3</text:span><text:span text:style-name="T64">. banko likvidumo būklė, banko likvidumo pablogėjimo priežastys ir numatomi veiksmai, kad bankas vėl taptų likvidus. Banko likvidumo būklę apibūdina su banko prašymu pateikiama ataskaita „Banko turto ir nuosavybės struktūra pagal terminus (1203 forma)“, kuri yra parengta pagal naujausius duomenis.</text:span></text:p>
      <text:p text:style-name="P65"><text:span text:style-name="T66">27</text:span><text:span text:style-name="T67">. Prašymą išanalizuoja ir pasiūlymus parengia Kredito įstaigų priežiūros departamentas, kuris gali pareikalauti iš banko atnaujinti ataskaitą „Banko turto ir nuosavybės struktūra pagal terminus“ ir pateikti kitą reikalingą informaciją. Banko politikos departamentas pateikia Kredito įstaigų priežiūros departamentui naujausius duomenis apie Lietuvos banko turimų aukso bei užsienio valiutos atsargų ir Lietuvos banko įsipareigojimų litais bei užsienio valiuta skirtumą bei išvadas apie banko prašymo patenkinimo tikslingumą ir</text:span><text:span text:style-name="T68"><text:s/></text:span><text:span text:style-name="T69">sąlygas, atsižvelgdamas į Lietuvos banko pinigų politikos tikslus. Klausimą svarstyti Lietuvos banko valdybai pateikia Kredito įstaigų priežiūros departamentas.</text:span></text:p>
      <text:p text:style-name="P70"><text:span text:style-name="T71">28</text:span><text:span text:style-name="T72">. Tiesioginis atpirkimo sandoris sudaromas Lietuvos banko valdybai patenkinus banko prašymą. Apie Lietuvos banko valdybos sprendimą dėl banko prašymo Lietuvos bankas praneša bankui tą pačią dieną.<text:s/></text:span></text:p>
      <text:p text:style-name="P73"><text:span text:style-name="T74">29</text:span><text:span text:style-name="T75">. Kai banko prašymas patenkinamas, bankas siunčia Lietuvos bankui paraišką su pasiūlymu sudaryti tiesioginį(-ius) atpirkimo sandorį(-ius). Tiesioginiai atpirkimo sandoriai įforminami ir vykdomi ta pačia tvarka kaip ir aukciono būdu sudaryti atpirkimo sandoriai.</text:span></text:p>
      <text:p text:style-name="P76"><text:span text:style-name="T77">30</text:span><text:span text:style-name="T78">. Lietuvos bankas gali vienu metu sudaryti su banku kelis tiesioginius atpirkimo sandorius, kuriuose gali būti numatytos skirtingos atsiskaitymų ir (ar) atpirkimo dienos. Lietuvos banko valdyba gali nustatyti bankui bendrą tiesioginių atpirkimo sandorių sumą, kurios neviršydamas per Lietuvos banko valdybos apibrėžtą laikotarpį bankas savo iniciatyva gali sudarinėti arba būti sudaręs su Lietuvos banku tiesioginius atpirkimo sandorius.“</text:span></text:p>
      <text:p text:style-name="P79"><text:span text:style-name="T80">3</text:span><text:span text:style-name="T81">. Atitinkamai pakeisti kitų Lietuvos banko atpirkimo sandorių (repo) sudarymo ir vykdymo tvarkos punktų numeraciją.</text:span></text:p>
      <text:p text:style-name="P82"/>
      <text:p text:style-name="P83"/>
      <text:p text:style-name="P84"/>
      <text:p text:style-name="P85"><text:span text:style-name="T86">Valdybos pirmininkas</text:span><text:span text:style-name="T87"><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8T14:51:00Z</meta:creation-date>
    <dc:date>2017-03-08T14:51:00Z</dc:date>
    <meta:template xlink:href="Normal.dotm" xlink:type="simple"/>
    <meta:editing-cycles>2</meta:editing-cycles>
    <meta:editing-duration>PT0S</meta:editing-duration>
    <meta:document-statistic meta:page-count="2" meta:paragraph-count="36" meta:word-count="543" meta:character-count="4080" meta:row-count="162" meta:non-whitespace-character-count="3573"/>
  </office:meta>
</office:document-meta>
</file>