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ableColumn23" style:family="table-column">
      <style:table-column-properties style:column-width="0.4409in" style:use-optimal-column-width="false"/>
    </style:style>
    <style:style style:name="TableColumn24" style:family="table-column">
      <style:table-column-properties style:column-width="1.409in" style:use-optimal-column-width="false"/>
    </style:style>
    <style:style style:name="TableColumn25" style:family="table-column">
      <style:table-column-properties style:column-width="0.8812in" style:use-optimal-column-width="false"/>
    </style:style>
    <style:style style:name="TableColumn26" style:family="table-column">
      <style:table-column-properties style:column-width="0.8798in" style:use-optimal-column-width="false"/>
    </style:style>
    <style:style style:name="TableColumn27" style:family="table-column">
      <style:table-column-properties style:column-width="0.7937in" style:use-optimal-column-width="false"/>
    </style:style>
    <style:style style:name="TableColumn28" style:family="table-column">
      <style:table-column-properties style:column-width="0.0076in" style:use-optimal-column-width="false"/>
    </style:style>
    <style:style style:name="TableColumn29" style:family="table-column">
      <style:table-column-properties style:column-width="0.6083in" style:use-optimal-column-width="false"/>
    </style:style>
    <style:style style:name="TableColumn30" style:family="table-column">
      <style:table-column-properties style:column-width="1.6715in" style:use-optimal-column-width="false"/>
    </style:style>
    <style:style style:name="Table22" style:family="table">
      <style:table-properties style:width="6.6923in" fo:margin-left="0in" table:align="left"/>
    </style:style>
    <style:style style:name="TableRow31" style:family="table-row">
      <style:table-row-properties style:min-row-height="0.0138in" style:use-optimal-row-height="false"/>
    </style:style>
    <style:style style:name="TableCell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P36" style:parent-style-name="Normal" style:family="paragraph">
      <style:paragraph-properties fo:widows="0" fo:orphans="0" fo:background-color="#FFFFFF"/>
      <style:text-properties fo:font-size="10pt" style:font-size-asian="10pt"/>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style:font-name="Symbol" style:font-name-asian="Symbol" style:font-name-complex="Symbol"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ableCell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P51" style:parent-style-name="Normal" style:family="paragraph">
      <style:paragraph-properties fo:widows="0" fo:orphans="0" fo:background-color="#FFFFFF"/>
      <style:text-properties fo:font-size="10pt" style:font-size-asian="10pt"/>
    </style:style>
    <style:style style:name="P52" style:parent-style-name="Normal" style:family="paragraph">
      <style:paragraph-properties fo:widows="0" fo:orphans="0" fo:background-color="#FFFFFF"/>
      <style:text-properties fo:font-size="10pt" style:font-size-asian="10pt"/>
    </style:style>
    <style:style style:name="P53" style:parent-style-name="Normal" style:family="paragraph">
      <style:paragraph-properties fo:widows="0" fo:orphans="0" fo:background-color="#FFFFFF"/>
      <style:text-properties fo:font-size="10pt" style:font-size-asian="10pt"/>
    </style:style>
    <style:style style:name="P54" style:parent-style-name="Normal" style:family="paragraph">
      <style:paragraph-properties fo:widows="0" fo:orphans="0" fo:background-color="#FFFFFF"/>
      <style:text-properties fo:font-size="10pt" style:font-size-asian="10pt"/>
    </style:style>
    <style:style style:name="P55" style:parent-style-name="Normal" style:family="paragraph">
      <style:paragraph-properties fo:widows="0" fo:orphans="0" fo:background-color="#FFFFFF"/>
      <style:text-properties fo:font-size="10pt" style:font-size-asian="10pt"/>
    </style:style>
    <style:style style:name="P56" style:parent-style-name="Normal" style:family="paragraph">
      <style:paragraph-properties fo:widows="0" fo:orphans="0" fo:background-color="#FFFFFF"/>
      <style:text-properties fo:font-size="10pt" style:font-size-asian="10pt"/>
    </style:style>
    <style:style style:name="P57" style:parent-style-name="Normal" style:family="paragraph">
      <style:paragraph-properties fo:widows="0" fo:orphans="0" fo:background-color="#FFFFFF"/>
      <style:text-properties fo:font-size="10pt" style:font-size-asian="10pt"/>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P61" style:parent-style-name="Normal" style:family="paragraph">
      <style:paragraph-properties fo:widows="0" fo:orphans="0" fo:background-color="#FFFFFF"/>
      <style:text-properties fo:font-size="10pt" style:font-size-asian="10pt"/>
    </style:style>
    <style:style style:name="P62" style:parent-style-name="Normal" style:family="paragraph">
      <style:paragraph-properties fo:widows="0" fo:orphans="0" fo:background-color="#FFFFFF"/>
      <style:text-properties fo:font-size="10pt" style:font-size-asian="10pt"/>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38in" style:use-optimal-row-height="false"/>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text:display="none" fo:font-size="10pt" style:font-size-asian="10pt"/>
    </style:style>
    <style:style style:name="TableCell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38in" style:use-optimal-row-height="false"/>
    </style:style>
    <style:style style:name="TableCell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text:display="none" fo:font-size="10pt" style:font-size-asian="10pt"/>
    </style:style>
    <style:style style:name="TableCell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38in" style:use-optimal-row-height="false"/>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2465in" style:use-optimal-row-height="false"/>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625in" style:use-optimal-row-height="false"/>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7625in" style:use-optimal-row-height="false"/>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38in" style:use-optimal-row-height="false"/>
    </style:style>
    <style:style style:name="P141" style:parent-style-name="Normal" style:family="paragraph">
      <style:paragraph-properties fo:widows="0" fo:orphans="0" fo:background-color="#FFFFFF"/>
      <style:text-properties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7812in" style:use-optimal-row-height="false"/>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4791in" style:use-optimal-row-height="false"/>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625in" style:use-optimal-row-height="false"/>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3125in" style:use-optimal-row-height="false"/>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1.5625in" style:use-optimal-row-height="false"/>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1.7187in" style:use-optimal-row-height="false"/>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4687in" style:use-optimal-row-height="false"/>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1.4062in" style:use-optimal-row-height="false"/>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2.6562in" style:use-optimal-row-height="false"/>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1.2812in" style:use-optimal-row-height="false"/>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555in" style:use-optimal-row-height="false"/>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38in" style:use-optimal-row-height="false"/>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1.1229in" style:use-optimal-row-height="false"/>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2.3437in" style:use-optimal-row-height="false"/>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1.875in" style:use-optimal-row-height="false"/>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2.0312in" style:use-optimal-row-height="false"/>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1.25in" style:use-optimal-row-height="false"/>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38in" style:use-optimal-row-height="false"/>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555in" style:use-optimal-row-height="false"/>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38in" style:use-optimal-row-height="false"/>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38in" style:use-optimal-row-height="false"/>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625in" style:use-optimal-row-height="false"/>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38in" style:use-optimal-row-height="false"/>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38in" style:use-optimal-row-height="false"/>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7812in" style:use-optimal-row-height="false"/>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4687in" style:use-optimal-row-height="false"/>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625in" style:use-optimal-row-height="false"/>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3125in" style:use-optimal-row-height="false"/>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9375in" style:use-optimal-row-height="false"/>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7812in" style:use-optimal-row-height="false"/>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1.875in" style:use-optimal-row-height="false"/>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2.3437in" style:use-optimal-row-height="false"/>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38in" style:use-optimal-row-height="false"/>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1.2472in" style:use-optimal-row-height="false"/>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9583in" style:use-optimal-row-height="false"/>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1.0958in" style:use-optimal-row-height="false"/>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802in" style:use-optimal-row-height="false"/>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2.7187in" style:use-optimal-row-height="false"/>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0pt" style:font-size-asian="10pt"/>
    </style:style>
    <style:style style:name="T549" style:parent-style-name="DefaultParagraphFont" style:family="text">
      <style:text-properties style:font-name="Symbol" style:font-name-asian="Symbol" style:font-name-complex="Symbol"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2138in" style:use-optimal-row-height="false"/>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38in" style:use-optimal-row-height="false"/>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722in" style:use-optimal-row-height="false"/>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38in" style:use-optimal-row-height="false"/>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3125in" style:use-optimal-row-height="false"/>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38in" style:use-optimal-row-height="false"/>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1.8854in" style:use-optimal-row-height="false"/>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4687in" style:use-optimal-row-height="false"/>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4687in" style:use-optimal-row-height="false"/>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4687in" style:use-optimal-row-height="false"/>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1.25in" style:use-optimal-row-height="false"/>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9375in" style:use-optimal-row-height="false"/>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7812in" style:use-optimal-row-height="false"/>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38in" style:use-optimal-row-height="false"/>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38in" style:use-optimal-row-height="false"/>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4687in" style:use-optimal-row-height="false"/>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4687in" style:use-optimal-row-height="false"/>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625in" style:use-optimal-row-height="false"/>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3125in" style:use-optimal-row-height="false"/>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9375in" style:use-optimal-row-height="false"/>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7812in" style:use-optimal-row-height="false"/>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38in" style:use-optimal-row-height="false"/>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1.4083in" style:use-optimal-row-height="false"/>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3125in" style:use-optimal-row-height="false"/>
    </style:style>
    <style:style style:name="P769" style:parent-style-name="Normal" style:family="paragraph">
      <style:paragraph-properties fo:widows="0" fo:orphans="0" fo:background-color="#FFFFFF"/>
      <style:text-properties fo:font-size="10pt" style:font-size-asian="10pt"/>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1.5625in" style:use-optimal-row-height="false"/>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2.6562in" style:use-optimal-row-height="false"/>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1.2618in" style:use-optimal-row-height="false"/>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38in" style:use-optimal-row-height="false"/>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7.0416in" style:use-optimal-row-height="false"/>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38in" style:use-optimal-row-height="false"/>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font-size-complex="9pt"/>
    </style:style>
    <style:style style:name="T840" style:parent-style-name="DefaultParagraphFont" style:family="text">
      <style:text-properties fo:font-size="10pt" style:font-size-asian="10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3229in" style:use-optimal-row-height="false"/>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555in" style:use-optimal-row-height="false"/>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38in" style:use-optimal-row-height="false"/>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38in" style:use-optimal-row-height="false"/>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38in" style:use-optimal-row-height="false"/>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555in" style:use-optimal-row-height="false"/>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4687in" style:use-optimal-row-height="false"/>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4687in" style:use-optimal-row-height="false"/>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3125in" style:use-optimal-row-height="false"/>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38in" style:use-optimal-row-height="false"/>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38in" style:use-optimal-row-height="false"/>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7812in" style:use-optimal-row-height="false"/>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widows="0" fo:orphans="0"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4687in" style:use-optimal-row-height="false"/>
    </style:style>
    <style:style style:name="P954" style:parent-style-name="Normal" style:family="paragraph">
      <style:paragraph-properties fo:widows="0" fo:orphans="0" fo:background-color="#FFFFFF"/>
      <style:text-properties fo:font-size="10pt" style:font-size-asian="10pt"/>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625in" style:use-optimal-row-height="false"/>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3125in" style:use-optimal-row-height="false"/>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9375in" style:use-optimal-row-height="false"/>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P983" style:parent-style-name="Normal" style:family="paragraph">
      <style:paragraph-properties fo:widows="0" fo:orphans="0" fo:background-color="#FFFFFF"/>
      <style:text-properties fo:font-size="10pt" style:font-size-asian="10pt"/>
    </style:style>
    <style:style style:name="P984" style:parent-style-name="Normal" style:family="paragraph">
      <style:paragraph-properties fo:widows="0" fo:orphans="0" fo:background-color="#FFFFFF"/>
      <style:text-properties fo:font-size="10pt" style:font-size-asian="10pt"/>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802in" style:use-optimal-row-height="false"/>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1.9166in" style:use-optimal-row-height="false"/>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1.9166in" style:use-optimal-row-height="false"/>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2.8694in" style:use-optimal-row-height="false"/>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2.875in" style:use-optimal-row-height="false"/>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3229in" style:use-optimal-row-height="false"/>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1597in" style:use-optimal-row-height="false"/>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7812in" style:use-optimal-row-height="false"/>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9375in" style:use-optimal-row-height="false"/>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625in" style:use-optimal-row-height="false"/>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3125in" style:use-optimal-row-height="false"/>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9375in" style:use-optimal-row-height="false"/>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7812in" style:use-optimal-row-height="false"/>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1.875in" style:use-optimal-row-height="false"/>
    </style:style>
    <style:style style:name="P1158" style:parent-style-name="Normal" style:family="paragraph">
      <style:paragraph-properties fo:widows="0" fo:orphans="0" fo:background-color="#FFFFFF"/>
      <style:text-properties fo:font-size="10pt" style:font-size-asian="10pt"/>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2.6666in" style:use-optimal-row-height="false"/>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1.8854in" style:use-optimal-row-height="false"/>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style:style>
    <style:style style:name="P1185" style:parent-style-name="Normal" style:family="paragraph">
      <style:paragraph-properties fo:widows="0" fo:orphans="0" fo:background-color="#FFFFFF"/>
      <style:text-properties fo:font-size="10pt" style:font-size-asian="10pt"/>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widows="0" fo:orphans="0" fo:background-color="#FFFFFF"/>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3.4937in" style:use-optimal-row-height="false"/>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style:font-name="Symbol" style:font-name-asian="Symbol" style:font-name-complex="Symbol"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3979in" style:use-optimal-row-height="false"/>
    </style:style>
    <style:style style:name="P1222" style:parent-style-name="Normal" style:family="paragraph">
      <style:paragraph-properties fo:widows="0" fo:orphans="0" fo:background-color="#FFFFFF"/>
      <style:text-properties fo:font-size="10pt" style:font-size-asian="10pt"/>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2.0895in" style:use-optimal-row-height="false"/>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background-color="#FFFFFF"/>
      <style:text-properties fo:font-size="10pt" style:font-size-asian="10pt"/>
    </style:style>
    <style:style style:name="P1242" style:parent-style-name="Normal" style:family="paragraph">
      <style:paragraph-properties fo:widows="0" fo:orphans="0" fo:background-color="#FFFFFF"/>
      <style:text-properties fo:font-size="10pt" style:font-size-asian="10pt"/>
    </style:style>
    <style:style style:name="P1243" style:parent-style-name="Normal" style:family="paragraph">
      <style:paragraph-properties fo:widows="0" fo:orphans="0" fo:background-color="#FFFFFF"/>
      <style:text-properties fo:font-size="10pt" style:font-size-asian="10pt"/>
    </style:style>
    <style:style style:name="P1244" style:parent-style-name="Normal" style:family="paragraph">
      <style:paragraph-properties fo:widows="0" fo:orphans="0" fo:background-color="#FFFFFF"/>
      <style:text-properties fo:font-size="10pt" style:font-size-asian="10pt"/>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5.4305in" style:use-optimal-row-height="false"/>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1.9534in" style:use-optimal-row-height="false"/>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1.7909in" style:use-optimal-row-height="false"/>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widows="0" fo:orphans="0" fo:background-color="#FFFFFF"/>
      <style:text-properties fo:font-size="10pt" style:font-size-asian="10pt"/>
    </style:style>
    <style:style style:name="P1269" style:parent-style-name="Normal" style:family="paragraph">
      <style:paragraph-properties fo:widows="0" fo:orphans="0" fo:background-color="#FFFFFF"/>
      <style:text-properties fo:font-size="10pt" style:font-size-asian="10pt"/>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9979in" style:use-optimal-row-height="false"/>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widows="0" fo:orphans="0" fo:background-color="#FFFFFF"/>
      <style:text-properties fo:font-size="10pt" style:font-size-asian="10pt"/>
    </style:style>
    <style:style style:name="P1279" style:parent-style-name="Normal" style:family="paragraph">
      <style:paragraph-properties fo:widows="0" fo:orphans="0" fo:background-color="#FFFFFF"/>
      <style:text-properties fo:font-size="10pt" style:font-size-asian="10pt"/>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5in" style:use-optimal-row-height="false"/>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style:font-name="Symbol" style:font-name-asian="Symbol" style:font-name-complex="Symbol"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4548in" style:use-optimal-row-height="false"/>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4.2423in" style:use-optimal-row-height="false"/>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widows="0" fo:orphans="0" fo:background-color="#FFFFFF"/>
      <style:text-properties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3743in" style:use-optimal-row-height="false"/>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ext-properties fo:font-size="10pt" style:font-size-asian="10pt"/>
    </style:style>
    <style:style style:name="P1335" style:parent-style-name="Normal" style:family="paragraph">
      <style:paragraph-properties fo:widows="0" fo:orphans="0" fo:background-color="#FFFFFF"/>
      <style:text-properties fo:font-size="10pt" style:font-size-asian="10pt"/>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2402in" style:use-optimal-row-height="false"/>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604in" style:use-optimal-row-height="false"/>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widows="0" fo:orphans="0" fo:background-color="#FFFFFF"/>
      <style:text-properties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8319in" style:use-optimal-row-height="false"/>
    </style:style>
    <style:style style:name="P1358" style:parent-style-name="Normal" style:family="paragraph">
      <style:paragraph-properties fo:widows="0" fo:orphans="0" fo:background-color="#FFFFFF"/>
      <style:text-properties fo:font-size="10pt" style:font-size-asian="10pt"/>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5513in" style:use-optimal-row-height="false"/>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6263in" style:use-optimal-row-height="false"/>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1.0298in" style:use-optimal-row-height="false"/>
    </style:style>
    <style:style style:name="P1385" style:parent-style-name="Normal" style:family="paragraph">
      <style:paragraph-properties fo:widows="0" fo:orphans="0" fo:background-color="#FFFFFF"/>
      <style:text-properties fo:font-size="10pt" style:font-size-asian="10pt"/>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name="Symbol" style:font-name-asian="Symbol" style:font-name-complex="Symbol"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502in" style:use-optimal-row-height="false"/>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P1424" style:parent-style-name="Normal" style:family="paragraph">
      <style:paragraph-properties fo:widows="0" fo:orphans="0" fo:background-color="#FFFFFF"/>
      <style:text-properties fo:font-size="10pt" style:font-size-asian="10pt"/>
    </style:style>
    <style:style style:name="P1425" style:parent-style-name="Normal" style:family="paragraph">
      <style:paragraph-properties fo:widows="0" fo:orphans="0" fo:background-color="#FFFFFF"/>
      <style:text-properties fo:font-size="10pt" style:font-size-asian="10pt"/>
    </style:style>
    <style:style style:name="P1426" style:parent-style-name="Normal" style:family="paragraph">
      <style:paragraph-properties fo:widows="0" fo:orphans="0" fo:background-color="#FFFFFF"/>
      <style:text-properties fo:font-size="10pt" style:font-size-asian="10pt"/>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2.5513in" style:use-optimal-row-height="false"/>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background-color="#FFFFFF"/>
      <style:text-properties fo:font-size="10pt" style:font-size-asian="10pt"/>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1.9958in" style:use-optimal-row-height="false"/>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8972in" style:use-optimal-row-height="false"/>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P1453" style:parent-style-name="Normal" style:family="paragraph">
      <style:paragraph-properties fo:widows="0" fo:orphans="0" fo:background-color="#FFFFFF"/>
      <style:text-properties fo:font-size="10pt" style:font-size-asian="10pt"/>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718in" style:use-optimal-row-height="false"/>
    </style:style>
    <style:style style:name="P1458" style:parent-style-name="Normal" style:family="paragraph">
      <style:paragraph-properties fo:widows="0" fo:orphans="0" fo:background-color="#FFFFFF"/>
      <style:text-properties fo:font-size="10pt" style:font-size-asian="10pt"/>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9534in" style:use-optimal-row-height="false"/>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1.5208in" style:use-optimal-row-height="false"/>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style:font-name="Symbol" style:font-name-asian="Symbol" style:font-name-complex="Symbol"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9083in" style:use-optimal-row-height="false"/>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widows="0" fo:orphans="0" fo:background-color="#FFFFFF"/>
      <style:text-properties fo:font-size="10pt" style:font-size-asian="10pt"/>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2.3701in" style:use-optimal-row-height="false"/>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1.7486in" style:use-optimal-row-height="false"/>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604in" style:use-optimal-row-height="false"/>
    </style:style>
    <style:style style:name="P1540" style:parent-style-name="Normal" style:family="paragraph">
      <style:paragraph-properties fo:widows="0" fo:orphans="0" fo:background-color="#FFFFFF"/>
      <style:text-properties fo:font-size="10pt" style:font-size-asian="10pt"/>
    </style:style>
    <style:style style:name="P1541" style:parent-style-name="Normal" style:family="paragraph">
      <style:paragraph-properties fo:widows="0" fo:orphans="0" fo:background-color="#FFFFFF"/>
      <style:text-properties fo:font-size="10pt" style:font-size-asian="10pt"/>
    </style:style>
    <style:style style:name="P1542" style:parent-style-name="Normal" style:family="paragraph">
      <style:paragraph-properties fo:widows="0" fo:orphans="0" fo:background-color="#FFFFFF"/>
      <style:text-properties fo:font-size="10pt" style:font-size-asian="10pt"/>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8729in" style:use-optimal-row-height="false"/>
    </style:style>
    <style:style style:name="P1549" style:parent-style-name="Normal" style:family="paragraph">
      <style:paragraph-properties fo:widows="0" fo:orphans="0" fo:background-color="#FFFFFF"/>
      <style:text-properties fo:font-size="10pt" style:font-size-asian="10pt"/>
    </style:style>
    <style:style style:name="P1550" style:parent-style-name="Normal" style:family="paragraph">
      <style:paragraph-properties fo:widows="0" fo:orphans="0" fo:background-color="#FFFFFF"/>
      <style:text-properties fo:font-size="10pt" style:font-size-asian="10pt"/>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9423in" style:use-optimal-row-height="false"/>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2.1145in" style:use-optimal-row-height="false"/>
    </style:style>
    <style:style style:name="P1567" style:parent-style-name="Normal" style:family="paragraph">
      <style:paragraph-properties fo:widows="0" fo:orphans="0" fo:background-color="#FFFFFF"/>
      <style:text-properties fo:font-size="10pt" style:font-size-asian="10pt"/>
    </style:style>
    <style:style style:name="P1568" style:parent-style-name="Normal" style:family="paragraph">
      <style:paragraph-properties fo:widows="0" fo:orphans="0" fo:background-color="#FFFFFF"/>
      <style:text-properties fo:font-size="10pt" style:font-size-asian="10pt"/>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2.2354in" style:use-optimal-row-height="false"/>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style:font-name="Symbol" style:font-name-asian="Symbol" style:font-name-complex="Symbol"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604in" style:use-optimal-row-height="false"/>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widows="0" fo:orphans="0"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1916in" style:use-optimal-row-height="false"/>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widows="0" fo:orphans="0" fo:background-color="#FFFFFF"/>
      <style:text-properties fo:font-size="10pt" style:font-size-asian="10pt"/>
    </style:style>
    <style:style style:name="P1608" style:parent-style-name="Normal" style:family="paragraph">
      <style:paragraph-properties fo:widows="0" fo:orphans="0"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2.6201in" style:use-optimal-row-height="false"/>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style:style>
    <style:style style:name="TableCell1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3006in" style:use-optimal-row-height="false"/>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P1659" style:parent-style-name="Normal" style:family="paragraph">
      <style:paragraph-properties fo:widows="0" fo:orphans="0" fo:background-color="#FFFFFF"/>
      <style:text-properties fo:font-size="10pt" style:font-size-asian="10pt"/>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background-color="#FFFFFF"/>
      <style:text-properties fo:font-size="10pt" style:font-size-asian="10pt"/>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1.6541in" style:use-optimal-row-height="false"/>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P1686" style:parent-style-name="Normal" style:family="paragraph">
      <style:paragraph-properties fo:widows="0" fo:orphans="0" fo:background-color="#FFFFFF"/>
      <style:text-properties fo:font-size="10pt" style:font-size-asian="10pt"/>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Row1694" style:family="table-row">
      <style:table-row-properties style:min-row-height="0.0159in" style:use-optimal-row-height="false"/>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weight="bold" style:font-weight-asian="bold" fo:font-size="10pt" style:font-size-asian="10pt"/>
    </style:style>
    <style:style style:name="TableCell1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1916in" style:use-optimal-row-height="false"/>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1.759in" style:use-optimal-row-height="false"/>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2062in" style:use-optimal-row-height="false"/>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P1770" style:parent-style-name="Normal" style:family="paragraph">
      <style:paragraph-properties fo:widows="0" fo:orphans="0" fo:background-color="#FFFFFF"/>
      <style:text-properties fo:font-size="10pt" style:font-size-asian="10pt"/>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1916in" style:use-optimal-row-height="false"/>
    </style:style>
    <style:style style:name="P1777" style:parent-style-name="Normal" style:family="paragraph">
      <style:paragraph-properties fo:widows="0" fo:orphans="0" fo:background-color="#FFFFFF"/>
      <style:text-properties fo:font-size="10pt" style:font-size-asian="10pt"/>
    </style:style>
    <style:style style:name="P1778" style:parent-style-name="Normal" style:family="paragraph">
      <style:paragraph-properties fo:widows="0" fo:orphans="0" fo:background-color="#FFFFFF"/>
      <style:text-properties fo:font-size="10pt" style:font-size-asian="10pt"/>
    </style:style>
    <style:style style:name="P1779" style:parent-style-name="Normal" style:family="paragraph">
      <style:paragraph-properties fo:widows="0" fo:orphans="0" fo:background-color="#FFFFFF"/>
      <style:text-properties fo:font-size="10pt" style:font-size-asian="10pt"/>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604in" style:use-optimal-row-height="false"/>
    </style:style>
    <style:style style:name="P1786" style:parent-style-name="Normal" style:family="paragraph">
      <style:paragraph-properties fo:widows="0" fo:orphans="0" fo:background-color="#FFFFFF"/>
      <style:text-properties fo:font-size="10pt" style:font-size-asian="10pt"/>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2152in" style:use-optimal-row-height="false"/>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Symbol" style:font-name-asian="Symbol" style:font-name-complex="Symbol"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style:font-style-complex="italic"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3.3673in" style:use-optimal-row-height="false"/>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style:font-name="Symbol" style:font-name-asian="Symbol" style:font-name-complex="Symbol"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widows="0" fo:orphans="0" fo:background-color="#FFFFFF"/>
      <style:text-properties fo:font-size="10pt" style:font-size-asian="10pt"/>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1916in" style:use-optimal-row-height="false"/>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3.0729in" style:use-optimal-row-height="false"/>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P1877" style:parent-style-name="Normal" style:family="paragraph">
      <style:paragraph-properties fo:widows="0" fo:orphans="0" fo:background-color="#FFFFFF"/>
      <style:text-properties fo:font-size="10pt" style:font-size-asian="10pt"/>
    </style:style>
    <style:style style:name="P1878" style:parent-style-name="Normal" style:family="paragraph">
      <style:paragraph-properties fo:widows="0" fo:orphans="0" fo:background-color="#FFFFFF"/>
      <style:text-properties fo:font-size="10pt" style:font-size-asian="10pt"/>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604in" style:use-optimal-row-height="false"/>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604in" style:use-optimal-row-height="false"/>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604in" style:use-optimal-row-height="false"/>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604in" style:use-optimal-row-height="false"/>
    </style:style>
    <style:style style:name="TableCell19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widows="0" fo:orphans="0" fo:text-align="justify" fo:text-indent="0.4923in" fo:background-color="#FFFFFF"/>
    </style:style>
    <style:style style:name="T1945" style:parent-style-name="DefaultParagraphFont" style:family="text">
      <style:text-properties fo:letter-spacing="0.0416in"/>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FF" style:text-underline-type="single" style:text-underline-style="solid" style:text-underline-width="auto" style:text-underline-mode="continuous"/>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font-style="italic" style:font-style-asian="italic" style:font-style-complex="italic"/>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style:tab-stops>
          <style:tab-stop style:type="right" style:position="6.6937in"/>
        </style:tab-stops>
      </style:paragraph-properties>
    </style:style>
    <style:style style:name="T1985" style:parent-style-name="DefaultParagraphFont" style:family="text">
      <style:text-properties fo:text-transform="uppercase"/>
    </style:style>
    <style:style style:name="T1986" style:parent-style-name="DefaultParagraphFont" style:family="text">
      <style:text-properties fo:text-transform="uppercase"/>
    </style:style>
    <style:style style:name="P1987" style:parent-style-name="Normal" style:family="paragraph">
      <style:paragraph-properties fo:widows="0" fo:orphans="0" fo:text-align="center" fo:background-color="#FFFFFF">
        <style:tab-stops>
          <style:tab-stop style:type="right" style:position="6.2993in"/>
        </style:tab-stops>
      </style:paragraph-properties>
    </style:style>
    <style:style style:name="P1988" style:parent-style-name="Normal" style:family="paragraph">
      <style:paragraph-properties fo:widows="0" fo:orphans="0" fo:text-align="justify" fo:text-indent="0.4923in" fo:background-color="#FFFFFF">
        <style:tab-stops>
          <style:tab-stop style:type="right" style:position="6.2993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BALANDŽIO 19 D. ĮSAKYMO NR. 3D-187 „DĖL VEIKLIŲJŲ MEDŽIAGŲ, KURIOS GALI BŪTI AUGALŲ APSAUGOS PRODUKTŲ SUDĖTYJE, SĄRAŠO PATVIRTINIMO“ PAPILDYMO</text:p>
      <text:p text:style-name="P12"/>
      <text:p text:style-name="P13">2007 m. gegužės 3 d. Nr. 3D-221</text:p>
      <text:p text:style-name="P14">Vilnius</text:p>
      <text:p text:style-name="P15"/>
      <text:p text:style-name="P16">Įgyvendindama 2006 m. gruodžio 11 d. Komisijos direktyvą 2006/131/EB, iš dalies keičiančią Tarybos direktyvą 91/414/EEB, įtraukiant veikliąją medžiagą metamidofosą (OL 2006, L 349, p. 17), 2006 m. gruodžio 11 d. Komisijos direktyvą 2006/132/EB, iš dalies keičiančią Tarybos direktyvą 91/414/EEB, įtraukiant veikliąją medžiagą procimidoną (OL 2006, L 349, p. 22), 2006 m. gruodžio 11 d. Komisijos direktyvą 2006/133/EB, iš dalies keičiančią Tarybos direktyvą<text:s/>91/414/EEB, įtraukiant veikliąją medžiagą flusilazolą (OL 2006, L 349, p. 27), 2006 m. gruodžio 11 d. Komisijos direktyvą 2006/134/EB, iš dalies keičiančią Tarybos direktyvą 91/414/EEB, įtraukiant veikliąją medžiagą fenarimolį (OL 2006, L 349, p. 32), 2006 m. gruodžio 11 d. Komisijos direktyvą 2006/135/EB, iš dalies keičiančią Tarybos direktyvą 91/414/EEB, įtraukiant veikliąją medžiagą karbendazimą (OL 2006, L 349, p. 37), 2006 m. gruodžio 11 d. Komisijos direktyvą 2006/136/EB, iš dalies keičiančią Tarybos<text:s/>direktyvą 91/414/EEB, įtraukiant veikliąją medžiagą dinokapą (OL 2006, L 349, p. 42), 2007 m. vasario 7 d. Komisijos direktyvą 2007/5/EB, iš dalies keičiančią Tarybos direktyvą 91/414/EEB, įtraukiant veikliąsias medžiagas kaptaną, folpetą, formetaną ir metiokarbą (OL 2007, L 35, p. 11), 2007 m. vasario 14 d. Komisijos direktyvą 2007/6/EB, iš dalies keičiančią Tarybos direktyvą 91/414/EEB, įtraukiant veikliąsias medžiagas metrafenoną,<text:s/><text:span text:style-name="T17">Bacillus subtilis,<text:s/></text:span>spinozadą ir tiametoksamą (OL 2007, L 43, p.13):</text:p>
      <text:p text:style-name="P18">1.<text:s/><text:span text:style-name="T19">Papildau</text:span><text:s/>Veikliųjų medžiagų, kurios gali būti augalų apsaugos produktų sudėtyje, sąrašą, patvirtintą Lietuvos Respublikos žemės ūkio ministro 2004 m. balandžio 19 d. įsakymu Nr. 3D-187 „Dėl Veikliųjų medžiagų, kurios gali būti augalų apsaugos produktų sudėtyje, sąrašo patvirtinimo“ (Žin., 2004, Nr.<text:s/><text:a xlink:href="https://www.e-tar.lt/portal/lt/legalAct/TAR.EFF142AE20B1" office:target-frame-name="_blank" xlink:show="new"><text:span text:style-name="T20">60-2145</text:span></text:a>), šiais 141–154 punkta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41.</text:p>
          </table:table-cell>
          <table:table-cell table:style-name="TableCell34">
            <text:p text:style-name="P35">Metamidofosas<text:s/></text:p>
            <text:p text:style-name="P36">CAS Nr. 10265-92-6</text:p>
            <text:p text:style-name="P37">CIPAC Nr. 355</text:p>
          </table:table-cell>
          <table:table-cell table:style-name="TableCell38">
            <text:p text:style-name="P39">O, S dimetil fosforamido-tioatas</text:p>
          </table:table-cell>
          <table:table-cell table:style-name="TableCell40">
            <text:p text:style-name="P41"><text:span text:style-name="T42"></text:span><text:span text:style-name="T43"><text:s/>680 g/k</text:span><text:span text:style-name="T44">g</text:span></text:p>
          </table:table-cell>
          <table:table-cell table:style-name="TableCell45">
            <text:p text:style-name="P46">2007 m. sausio 1 d.</text:p>
          </table:table-cell>
          <table:table-cell table:style-name="TableCell47" table:number-columns-spanned="2">
            <text:p text:style-name="P48">2008 m. birželio 30 d.</text:p>
          </table:table-cell>
          <table:covered-table-cell/>
          <table:table-cell table:style-name="TableCell49">
            <text:p text:style-name="P50">A DALIS</text:p>
            <text:p text:style-name="P51">Galima įregistruoti tik kaip insekticidą bulvėms. Naudojant reikia laikytis šių sąlygų:</text:p>
            <text:p text:style-name="P52">– neviršyti 0,5 kg veikliosios medžiagos 1 ha,</text:p>
            <text:p text:style-name="P53">– naudoti ne daugiau kaip 3 kartus per sezoną.</text:p>
            <text:p text:style-name="P54">Negalima naudoti:</text:p>
            <text:p text:style-name="P55">–<text:s/>purkšti iš lėktuvo;</text:p>
            <text:p text:style-name="P56">– tiek mėgėjams, tiek profesionaliems naudotojams purkšti iš nugarinių arba rankinių purkštuvų;</text:p>
            <text:p text:style-name="P57">– privačiuose soduose (individualiam naudojimui).</text:p>
            <text:p text:style-name="P58">Tarnyba užtikrina, kad būtų taikomos visos tinkamos riziką mažinančios priemonės.</text:p>
            <text:p text:style-name="P59">Ypatingą<text:s/>dėmesį reikia skirti<text:s/><text:soft-page-break/>paukščiams ir žinduoliams. Registracijos sąlygose numatyti riziką mažinančias priemones, tokias kaip: tinkamo purškimo laiko ir preparato formuliacijos parinkimas, kuri dėl savo sudėties ir savybių sumažins riziką su tuo susijusioms gyvūnų rūšims,</text:p>
            <text:p text:style-name="P60">– vandens organizmams ir atsitiktinai paveiktiems nariuotakojams. Turi būti išlaikomas tinkamas atstumas tarp apdorojamų plotų, paviršinio vandens telkinių ir pasėlių pakraščių. Atstumas gali priklausyti nuo to, ar purkštuve yra sumontuota dulksnos nunešimą mažinanti įranga;<text:s/></text:p>
            <text:p text:style-name="P61">– naudotojams, kurie privalo dėvėti tinkamus apsauginius drabužius:</text:p>
            <text:p text:style-name="P62">ruošdami tirpalą – pirštines, kombinezoną, guminius batus ir kvėpavimo takų apsaugos priemones. Purškimo metu ir plaudami įrenginius – kombinezoną, guminius batus, veido apsaugos priemones ar apsauginius akinius. Aukščiau nurodytų priemonių būtina imtis, jeigu įrenginio dizainas ir konstrukcija tinkamai neapsaugo nuo preparato poveikio arba jeigu ant tokio įrenginio nepritvirtintos specialios apsauginės dalys.</text:p>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B DALIS</text:p>
            <text:p text:style-name="P94">Tarnyba, įgyvendindama Augalų apsaugos produktų vertinimo ir sprendimų dėl jų registravimo priėmimo taisyklių nuostatas, atsižvelgia į metamidofoso peržiūros ataskaitos išvadas, ypač į jos I ir II priedėlius.</text:p>
            <text:p text:style-name="P95">Tarnyba privalo užtikrinti, kad<text:s/>kiekvienais metais iki gruodžio 31 d. registracijų savininkai praneštų apie naudotojų sveikatos sutrikimus. Tarnyba gali reikalauti, kad būtų pateikta tam tikra informacija,<text:s/><text:soft-page-break/>pavyzdžiui, duomenys apie pardavimą ir naudojimą, siekiant susidaryti realistinį vaizdą apie naudojimo sąlygas ir galimą toksikologinį metamidofoso poveikį.</text:p>
            <text:p text:style-name="P96">Tarnyba paprašo pateikti papildomų tyrimų rezultatus, kurie patvirtintų rizikos paukščiams ir žinduoliams įvertinimą. Tarnyba užtikrina, kad pranešėjai, kurių prašymu metamidofosas<text:s/>yra įtrauktas į šį sąrašą, per 1 metus nuo 2007 m. sausio 1 d. Komisijai pateiks tokių tyrimų rezultatus.</text:p>
          </table:table-cell>
        </table:table-row>
        <text:soft-page-break/>
        <table:table-row table:style-name="TableRow97">
          <table:table-cell table:style-name="TableCell98" table:number-rows-spanned="15">
            <text:p text:style-name="P99">142.</text:p>
          </table:table-cell>
          <table:table-cell table:style-name="TableCell100" table:number-rows-spanned="15">
            <text:p text:style-name="P101">Procimidonas</text:p>
            <text:p text:style-name="P102">CAS Nr. 32809-16-8 CIPAC Nr. 383</text:p>
          </table:table-cell>
          <table:table-cell table:style-name="TableCell103" table:number-rows-spanned="15">
            <text:p text:style-name="P104">-(3,5-dichlorofenil)-1,2-dimetil-ciklo-propan-1,2-dikarbok-simidas</text:p>
          </table:table-cell>
          <table:table-cell table:style-name="TableCell105" table:number-rows-spanned="15">
            <text:p text:style-name="P106">985 g/kg</text:p>
          </table:table-cell>
          <table:table-cell table:style-name="TableCell107" table:number-rows-spanned="15">
            <text:p text:style-name="P108">2007 m. sausio 1 d.</text:p>
          </table:table-cell>
          <table:table-cell table:style-name="TableCell109" table:number-columns-spanned="2" table:number-rows-spanned="15">
            <text:p text:style-name="P110">2008 m. birželio 30 d.</text:p>
          </table:table-cell>
          <table:covered-table-cell/>
          <table:table-cell table:style-name="TableCell111">
            <text:p text:style-name="P112">A DAL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table-cell table:style-name="TableCell120">
            <text:p text:style-name="P121">Galima įregistruoti tik kaip fungicidą šiems augalam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table-cell table:style-name="TableCell129">
            <text:p text:style-name="P130">– agurkams, auginamiems hidroponiniuose šiltnamiuose (uždara sistema),</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able:table-cell table:style-name="TableCell138">
            <text:p text:style-name="P139">– slyvoms (skirtoms perdirbti), neviršijant 0,75 g veikliosios medžiagos 1 ha<text:s/>vieno purškimo metu. Negalima registruoti:</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able:table-cell table:style-name="TableCell147">
            <text:p text:style-name="P148">– purkšti iš lėktuvo;</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able:table-cell table:style-name="TableCell156">
            <text:p text:style-name="P157">– tiek mėgėjams, tiek profesionaliesiems naudotojams purkšti iš nugarinių arba rankinių purkštuvų;</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table-cell table:style-name="TableCell165">
            <text:p text:style-name="P166">– privačiuose soduose (neprofesionaliajam naudojimui).</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table-cell table:style-name="TableCell174">
            <text:p text:style-name="P175">Tarnyba<text:s/>užtikrina, kad būtų taikomos visos tinkamos riziką mažinančios priemonės.</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able:table-cell table:style-name="TableCell183">
            <text:p text:style-name="P184">Ypatingą dėmesį reikia skirti:</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able:table-cell table:style-name="TableCell192">
            <text:p text:style-name="P193">– vandens organizmų apsaugai. Prireikus turi būti išlaikomas tinkamas atstumas tarp apdorojamų plotų ir paviršinio vandens telkinių.<text:s/>Atstumas gali priklausyti nuo to, ar yra purkštuve sumontuota dulksnos nunešimą mažinanti įranga;</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able:table-cell table:style-name="TableCell201">
            <text:p text:style-name="P202">– paukščiams ir žinduoliams. Registracijos sąlygose numatyti riziką mažinančias priemones, tokias kaip tinkamo purškimo laiko ir preparato<text:s/>formuliacijos, kuri dėl savo sudėties ir savybių sumažins riziką su tuo susijusioms gyvūnų rūšims, parinkimas;</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able:table-cell table:style-name="TableCell210">
            <text:p text:style-name="P211">– vartotojų grupėms, kurių ūmus sąlytis per maistą turi būti kontroliuojamas;</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table-cell table:style-name="TableCell219">
            <text:p text:style-name="P220">– požeminiam vandeniui, kai veiklioji medžiaga yra<text:s/>naudojama vietovėse, kurių dirvožemio ir (arba) klimato sąlygos yra lengvai pažeidžiamos. Registracijos sąlygose turi būti numatytos riziką mažinančios priemonė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table-cell table:style-name="TableCell228">
            <text:p text:style-name="P229">– naudotojams, kurie privalo dėvėti tinkamus apsauginius drabužius, visų pirma<text:s/>pirštines, kombinezoną, guminius batus, veido apsaugos priemones ar apsauginius akinius ruošdami tirpalą, pildami jį į purkštuvą, purkšdami ir plaudami įrenginius, jeigu įrenginio dizainas ir konstrukcija tinkamai neapsaugo nuo preparato poveikio arba jeigu ant tokio įrenginio nepritvirtintos specialios apsauginės daly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able:table-cell table:style-name="TableCell237">
            <text:p text:style-name="P238">– darbininkams, kurie privalo dėvėti tinkamus apsauginius drabužius, visų pirma pirštines, jeigu jie turi įeiti į apdorotą teritoriją anksčiau nei baigiasi nustatytas įėjimo laika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rows-spanned="6">
            <text:p text:style-name="P256"/>
          </table:table-cell>
          <table:table-cell table:style-name="TableCell257" table:number-rows-spanned="6">
            <text:p text:style-name="P258"/>
          </table:table-cell>
          <table:table-cell table:style-name="TableCell259" table:number-rows-spanned="6">
            <text:p text:style-name="P260"/>
          </table:table-cell>
          <table:table-cell table:style-name="TableCell261" table:number-rows-spanned="6">
            <text:p text:style-name="P262"/>
          </table:table-cell>
          <table:table-cell table:style-name="TableCell263" table:number-rows-spanned="6">
            <text:p text:style-name="P264"/>
          </table:table-cell>
          <table:table-cell table:style-name="TableCell265" table:number-columns-spanned="2" table:number-rows-spanned="6">
            <text:p text:style-name="P266"/>
          </table:table-cell>
          <table:covered-table-cell/>
          <table:table-cell table:style-name="TableCell267">
            <text:p text:style-name="P268">B DALIS</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arnyba, įgyvendindama Augalų apsaugos produktų vertinimo ir sprendimų dėl jų registravimo priėmimo taisyklių nuostatas, atsižvelgia į procimidono peržiūros ataskaitos išvadas, ypač į jos I ir II priedėlius.</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table-cell table:style-name="TableCell285">
            <text:p text:style-name="P286">Tarnyba<text:s/>užtikrina, kad registracijos savininkai kiekvienais metais iki gruodžio 31 d. praneštų apie naudotojų sveikatos sutrikimus. Tarnyba gali reikalauti, kad būtų pateikta tam tikra informacija, pavyzdžiui, duomenys apie pardavimą ir naudojimą, siekiant susidaryti realistinį vaizdą apie naudojimo sąlygas ir galimą toksikologinį procimidono poveikį.</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able:table-cell table:style-name="TableCell294">
            <text:p text:style-name="P295">Tarnyba prašo pateikti papildomų duomenų, kad būtų galima įrodyti veikliosios medžiagos tinkamumą naudoti tais atvejais, kai yra tikimybė, jog galimas<text:s/>ilgalaikis poveikis laukiniams žinduoliams, taip pat informacijos apie tai, kaip šiltnamiuose valomos nuotekos.</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able:table-cell table:style-name="TableCell303">
            <text:p text:style-name="P304">Per dvejus metus nuo Ekonominio bendradar biavimo ir plėtros organizacijos priimtų Tyrimų gairių dėl endokrininės sistemos veiklos<text:s/>sutrikdymo Tarnyba prašo pateikti papildomų tyrimų rezultatus, kad būtų sprendžiamas klausimas dėl endokrininės sistemos veiklą trikdančio procimidono poveikio.</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able:table-cell table:style-name="TableCell312">
            <text:p text:style-name="P313">Tarnyba užtikrina, kad pranešėjas, kurio prašymu procimidonas buvo įtrauktas į šį<text:s/>sąrašą, per dvejus metus nuo pirmiau minėtų tyrimų atlikimo gairių priėmimo pateiktų Komisijai tokius tyrimus.</text:p>
          </table:table-cell>
        </table:table-row>
        <table:table-row table:style-name="TableRow314">
          <table:table-cell table:style-name="TableCell315" table:number-rows-spanned="16">
            <text:p text:style-name="P316">143.</text:p>
          </table:table-cell>
          <table:table-cell table:style-name="TableCell317">
            <text:p text:style-name="P318">Flusilazolas</text:p>
          </table:table-cell>
          <table:table-cell table:style-name="TableCell319" table:number-rows-spanned="16">
            <text:p text:style-name="P320">Bis(4-fluorfenil) (metil) (1H-1,2,4-triazol-1-ilmetil) silanas</text:p>
          </table:table-cell>
          <table:table-cell table:style-name="TableCell321" table:number-rows-spanned="16">
            <text:p text:style-name="P322">925 g/kg</text:p>
          </table:table-cell>
          <table:table-cell table:style-name="TableCell323" table:number-rows-spanned="16">
            <text:p text:style-name="P324">2007 m. sausio 1 d.</text:p>
          </table:table-cell>
          <table:table-cell table:style-name="TableCell325" table:number-columns-spanned="2" table:number-rows-spanned="16">
            <text:p text:style-name="P326">2008 m. birželio 30 d.</text:p>
          </table:table-cell>
          <table:covered-table-cell/>
          <table:table-cell table:style-name="TableCell327">
            <text:p text:style-name="P328">A DALIS</text:p>
          </table:table-cell>
        </table:table-row>
        <table:table-row table:style-name="TableRow329">
          <table:covered-table-cell>
            <text:p text:style-name="P330"/>
          </table:covered-table-cell>
          <table:table-cell table:style-name="TableCell331" table:number-rows-spanned="15">
            <text:p text:style-name="P332">CAS Nr. 85509-19-9 CIPAC Nr. 435</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able:table-cell table:style-name="TableCell337">
            <text:p text:style-name="P338">Galima įregistruoti tik kaip fungicidą šiems augalam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able:table-cell table:style-name="TableCell346">
            <text:p text:style-name="P347">– javams, išskyrus ryžius;</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able:table-cell table:style-name="TableCell355">
            <text:p text:style-name="P356">– kukurūzam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able:table-cell table:style-name="TableCell364">
            <text:p text:style-name="P365">– rapsam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cell table:style-name="TableCell373">
            <text:p text:style-name="P374">– cukriniams runkeliams neviršijant 200 g veikliosios medžiagos 1 ha per vieną<text:s/>kartą.</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table-cell table:style-name="TableCell382">
            <text:p text:style-name="P383">Negalima įregistruoti:</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able:table-cell table:style-name="TableCell391">
            <text:p text:style-name="P392">– purkšti iš lėktuvo,</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able:table-cell table:style-name="TableCell400">
            <text:p text:style-name="P401">– tiek mėgėjams, tiek profesionaliesiems naudotojams purkšti iš nugarinio arba rankinio purkštuvo;</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able:table-cell table:style-name="TableCell409">
            <text:p text:style-name="P410">– privačiuose soduose (neprofesionaliajam naudojimui).</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able:table-cell table:style-name="TableCell418">
            <text:p text:style-name="P419">Tarnyba<text:s/>užtikrina, kad būtų taikomos visos tinkamos riziką mažinančios priemonė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able:table-cell table:style-name="TableCell427">
            <text:p text:style-name="P428">Ypatingą dėmesį reikia skirti:</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cell table:style-name="TableCell436">
            <text:p text:style-name="P437">– vandens organizmų apsaugai. Turi būti išlaikomas tinkamas atstumas tarp apdorojamų plotų ir paviršinio vandens telkinių.</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able:table-cell table:style-name="TableCell445">
            <text:p text:style-name="P446">Atstumas gali priklausyti nuo to, ar purkštuve yra sumontuota dulksnos nunešimą mažinanti įranga;</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cell table:style-name="TableCell454">
            <text:p text:style-name="P455">– paukščiams ir žinduoliams. Registracijos sąlygose turi būti numatytos riziką mažinančios priemonės, tokios kaip tinkamo purškimo laiko ir preparato<text:s/>formuliacijos, kuri dėl savo sudėties ir savybių sumažins riziką su tuo susijusioms gyvūnų rūšims, parinkimas;</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able:table-cell table:style-name="TableCell463">
            <text:p text:style-name="P464">– naudotojams, kurie, ruošdami tirpalą, jį pildami į purkštuvą, purkšdami ir plaudami įrenginius, privalo dėvėti tinkamus apsauginius<text:s/>drabužius, pirštines, kombinezoną, guminius batus, veido apsaugos priemones ar apsauginius akinius, jeigu įrenginio dizainas ir konstrukcija tinkamai neapsaugo nuo preparato poveikio arba jeigu ant tokio prietaiso nepritvirtintos specialios apsauginės daly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rows-spanned="6">
            <text:p text:style-name="P482"/>
          </table:table-cell>
          <table:table-cell table:style-name="TableCell483" table:number-rows-spanned="6">
            <text:p text:style-name="P484"/>
          </table:table-cell>
          <table:table-cell table:style-name="TableCell485" table:number-rows-spanned="6">
            <text:p text:style-name="P486"/>
          </table:table-cell>
          <table:table-cell table:style-name="TableCell487" table:number-rows-spanned="6">
            <text:p text:style-name="P488"/>
          </table:table-cell>
          <table:table-cell table:style-name="TableCell489" table:number-rows-spanned="6">
            <text:p text:style-name="P490"/>
          </table:table-cell>
          <table:table-cell table:style-name="TableCell491" table:number-columns-spanned="2" table:number-rows-spanned="6">
            <text:p text:style-name="P492"/>
          </table:table-cell>
          <table:covered-table-cell/>
          <table:table-cell table:style-name="TableCell493">
            <text:p text:style-name="P494">B DALIS</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able:table-cell table:style-name="TableCell502">
            <text:p text:style-name="P503">Tarnyba, įgyvendindama Augalų apsaugos produktų vertinimo ir sprendimų dėl jų registravimo priėmimo taisyklių nuostatas, atsižvelgia į flusilazolo peržiūros ataskaitos išvadas, ypač į jos I ir II priedėlius.</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P512">Tarnyba<text:s/>užtikrina, kad kiekvienais metais iki gruodžio 31 d. registracijos savininkai praneštų apie naudotojų sveikatos sutrikimu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able:table-cell table:style-name="TableCell520">
            <text:p text:style-name="P521">Tarnyba gali reikalauti, kad būtų pateikta tam tikra informacija, pavyzdžiui, duomenys apie pardavimą ir naudojimą, siekiant susidaryti realistinį vaizdą apie naudojimo sąlygas ir galimą toksikologinį<text:s/></text:p>
            <text:p text:style-name="P522">flusilazolo poveikį.</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able:table-cell table:style-name="TableCell530">
            <text:p text:style-name="P531">Per dvejus metus nuo<text:s/>Ekonominio bendradarbiavimo ir plėtros organizacijos (OECD) priimtų</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able:table-cell table:style-name="TableCell539">
            <text:p text:style-name="P540">Tyrimų atlikimo gairių dėl endokrininės sistemos veiklos sutrikdymo Tarnyba prašo pateikti papildomų tyrimų rezultatus, kad būtų sprendžiamas klausimas dėl endokrininės sistemos<text:s/>veiklą trikdančio poveikio. Tarnyba užtikrina, kad pranešėjas, kurio prašymu flusilazolas buvo įtrauktas į šį sąrašą, per dvejus metus nuo pirmiau minėtų tyrimų atlikimo gairių priėmimo pateiktų Komisijai tokius tyrimus.</text:p>
          </table:table-cell>
        </table:table-row>
        <table:table-row table:style-name="TableRow541">
          <table:table-cell table:style-name="TableCell542" table:number-rows-spanned="30">
            <text:p text:style-name="P543">144.</text:p>
          </table:table-cell>
          <table:table-cell table:style-name="TableCell544">
            <text:p text:style-name="P545">Fenarimolis</text:p>
          </table:table-cell>
          <table:table-cell table:style-name="TableCell546" table:number-rows-spanned="30">
            <text:p text:style-name="P547"><text:span text:style-name="T548">(±)-2,4'-dichloro-</text:span><text:span text:style-name="T549"></text:span><text:span text:style-name="T550">-(pirimidin-5-il) benzhidrilio alkoholis</text:span></text:p>
          </table:table-cell>
          <table:table-cell table:style-name="TableCell551" table:number-rows-spanned="30">
            <text:p text:style-name="P552">980 g/kg</text:p>
          </table:table-cell>
          <table:table-cell table:style-name="TableCell553" table:number-rows-spanned="30">
            <text:p text:style-name="P554">2007 m. sausio 1 d.</text:p>
          </table:table-cell>
          <table:table-cell table:style-name="TableCell555" table:number-columns-spanned="2" table:number-rows-spanned="30">
            <text:p text:style-name="P556">2008 m. birželio 30 d.</text:p>
          </table:table-cell>
          <table:covered-table-cell/>
          <table:table-cell table:style-name="TableCell557">
            <text:p text:style-name="P558">A DALIS</text:p>
          </table:table-cell>
        </table:table-row>
        <table:table-row table:style-name="TableRow559">
          <table:covered-table-cell>
            <text:p text:style-name="P560"/>
          </table:covered-table-cell>
          <table:table-cell table:style-name="TableCell561">
            <text:p text:style-name="P562">CAS Nr. 60168-88-9 (nenurodyta stereochemija)</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able:table-cell table:style-name="TableCell567">
            <text:p text:style-name="P568">Galima įregistruoti tik kaip fungicidą šiems augalams:</text:p>
          </table:table-cell>
        </table:table-row>
        <table:table-row table:style-name="TableRow569">
          <table:covered-table-cell>
            <text:p text:style-name="P570"/>
          </table:covered-table-cell>
          <table:table-cell table:style-name="TableCell571" table:number-rows-spanned="28">
            <text:p text:style-name="P572">CIPAC Nr. 380</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able:table-cell table:style-name="TableCell577">
            <text:p text:style-name="P578">–<text:s/>pomidoram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able:table-cell table:style-name="TableCell586">
            <text:p text:style-name="P587">– šiltnamiuose auginamoms paprikoms;</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able:table-cell table:style-name="TableCell595">
            <text:p text:style-name="P596">– baklažanams;</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able:table-cell table:style-name="TableCell604">
            <text:p text:style-name="P605">– šiltnamiuose auginamiems agurkams;</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able:table-cell table:style-name="TableCell613">
            <text:p text:style-name="P614">– melionam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able:table-cell table:style-name="TableCell622">
            <text:p text:style-name="P623">– dekoratyviniams augalams; medelynams ir daugiamečiams augalams, neviršijant 0,058 kg veikliosios<text:s/>medžiagos 1 ha pomidorams, auginamiems lauke, per vieną purškimą ir 0,072 kg veikliosios medžiagos 1 ha pomidorams, auginamiems šiltnamiuo se, per vieną kartą,</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able:table-cell table:style-name="TableCell631">
            <text:p text:style-name="P632">– 0,072 kg veikliosios medžiagos 1 ha paprikų per vieną purškimą;</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able:table-cell table:style-name="TableCell640">
            <text:p text:style-name="P641">– 0,038 kg<text:s/>veikliosios medžiagos 1 ha baklažanų per vieną purškimą;</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able:table-cell table:style-name="TableCell649">
            <text:p text:style-name="P650">– 0,048 kg veikliosios medžiagos 1 ha agurkų per vieną purškimą;</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able:table-cell table:style-name="TableCell658">
            <text:p text:style-name="P659">– 0,024 kg veikliosios medžiagos 1 ha lauke auginamų melionų per vieną purškimą ir 0,048 kg veikliosios medžiagos 1 ha<text:s/>šiltnamiuose auginamų melionų per vieną purškimą;</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able:table-cell table:style-name="TableCell667">
            <text:p text:style-name="P668">– 0,054 kg veikliosios medžiagos 1 ha medelynų dekoratyvinių augalų ir lauke auginamų daugiamečių augalų per vieną purškimą ir</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able:table-cell table:style-name="TableCell676">
            <text:p text:style-name="P677">– 0,042 kg veikliosios medžiagos 1 ha šiltnamiuose auginamų<text:s/>dekoratyvinių augalų 1 ha per vieną purškimą.</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able:table-cell table:style-name="TableCell685">
            <text:p text:style-name="P686">Negalima registruot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able:table-cell table:style-name="TableCell694">
            <text:p text:style-name="P695">– purkšti iš lėktuvų;</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able:table-cell table:style-name="TableCell703">
            <text:p text:style-name="P704">– mėgėjams purkšti iš nugarinių arba rankinių purkštuvų;</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able:table-cell table:style-name="TableCell712">
            <text:p text:style-name="P713">– privačiuose soduose (neprofesionaliajam naudojimui).</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able:table-cell table:style-name="TableCell721">
            <text:p text:style-name="P722">Tarnyba užtikrina,<text:s/>kad būtų taikomos visos tinkamos riziką mažinančios priemonė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able:table-cell table:style-name="TableCell730">
            <text:p text:style-name="P731">Ypatingą dėmesį reikia skirti:</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able:table-cell table:style-name="TableCell739">
            <text:p text:style-name="P740">– vandens organizmų apsaugai. Prireikus turi būti išlaikomas tinkamas atstumas tarp apdorojamų plotų ir paviršinio vandens telkinių.</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table-cell table:style-name="TableCell748">
            <text:p text:style-name="P749">Atstumas<text:s/>gali priklausyti nuo to, ar purkštuve yra sumontuota dulksnos nunešimą mažinanti įranga;</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able:table-cell table:style-name="TableCell757">
            <text:p text:style-name="P758">– sliekam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able:table-cell table:style-name="TableCell766">
            <text:p text:style-name="P767">Registracijos sąlygose turi būti numatytos riziką mažinančios priemonės, pavyzdžiui, tinkamiausio naudojimo skaičiaus ir naudojimo laiko,<text:s/>naudojimo normų ir, jeigu būtina, veikliosios medžiagos koncentracijos parinkima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able:table-cell table:style-name="TableCell775">
            <text:p text:style-name="P776">– paukščiams ir žinduoliam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able:table-cell table:style-name="TableCell784">
            <text:p text:style-name="P785">Registracijos sąlygose turi būti numatytos riziką mažinančios priemonės, tokios kaip tinkamo purškimo laiko ir preparato<text:s/>formuliacijos, kuri dėl savo sudėties ir savybių sumažins riziką su tuo susijusioms gyvūnų rūšims, parinkimas;</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able:table-cell table:style-name="TableCell793">
            <text:p text:style-name="P794">–naudotojams, kurie, ruošdami tirpalą, pildami jį į purkštuvą, purkšdami ir plaudami įrenginius, privalo dėvėti tinkamus apsauginius<text:s/>drabužius: pirštines, kombinezoną, guminius batus, veido apsaugos priemones ar apsauginius akinius, jeigu tų įrenginių dizainas ir konstrukcija tinkamai neapsaugo nuo preparato poveikio arba jeigu ant tokio prietaiso nepritvirtintos specialios apsauginės daly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table-cell table:style-name="TableCell802">
            <text:p text:style-name="P803">– darbininkams, kurie privalo dėvėti tinkamus apsauginius drabužius, visų pirma pirštines, jeigu jie turi įeiti į apdorotą plotą anksčiau nei baigiasi nustatytas įėjimo laikas.</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able:table-cell table:style-name="TableCell811">
            <text:p text:style-name="P812">B DALI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able:table-cell table:style-name="TableCell820">
            <text:p text:style-name="P821">Tarnyba, įgyvendindama Augalų apsaugos<text:s/>produktų vertinimo ir sprendimų dėl jų registravimo priėmimo taisyklių nuostatas, atsižvelgia į fenarimolio peržiūros ataskaitos išvadas, ypač į jos I ir II priedėlius.</text:p>
            <text:p text:style-name="P822">Tarnyba užtikrina, kad registracijos savininkai kiekvienais metais iki gruodžio 31 d. praneštų apie naudotojų sveikatos sutrikimus. Tarnyba gali reikalauti, kad būtų pateikta tam tikra informacija, pavyzdžiui, duomenys apie pardavimą ir naudojimą, siekiant susidaryti realistinį vaizdą apie naudojimo sąlygas ir galimą toksikologinį fenarimolio poveikį.</text:p>
            <text:p text:style-name="P823">Per dvejus metus nuo Ekonominio bendradarbiavimo ir plėtros organizacijos priimtų Tyrimų gairių dėl endokrininės sistemos veiklos sutrikdymo Tarnyba prašo pateikti papildomų tyrimų rezultatus tam, kad būtų sprendžiamas klausimas dėl endokrininės<text:s/>sistemos veiklą trikdančio fenarimolio poveikio.</text:p>
            <text:p text:style-name="P824">Tarnyba užtikrina, kad pranešėjas, kurio prašymu fenarimolis buvo įtrauktas į šį sąrašą, per dvejus metus nuo pirmiau minėtų tyrimų atlikimo gairių priėmimo pateiktų Komisijai tokius tyrimus.</text:p>
          </table:table-cell>
        </table:table-row>
        <table:table-row table:style-name="TableRow825">
          <table:table-cell table:style-name="TableCell826" table:number-rows-spanned="17">
            <text:p text:style-name="P827">145.</text:p>
          </table:table-cell>
          <table:table-cell table:style-name="TableCell828">
            <text:p text:style-name="P829">Karbendazimas</text:p>
          </table:table-cell>
          <table:table-cell table:style-name="TableCell830" table:number-rows-spanned="17">
            <text:p text:style-name="P831">Metil benzimi-dazol-2-ilkarbamatas</text:p>
          </table:table-cell>
          <table:table-cell table:style-name="TableCell832" table:number-rows-spanned="17">
            <text:p text:style-name="P833">980 g/kg</text:p>
          </table:table-cell>
          <table:table-cell table:style-name="TableCell834" table:number-rows-spanned="17">
            <text:p text:style-name="P835">2007 m. sausio 1 d.</text:p>
          </table:table-cell>
          <table:table-cell table:style-name="TableCell836" table:number-columns-spanned="2" table:number-rows-spanned="17">
            <text:p text:style-name="P837"><text:span text:style-name="T838">2009 m.<text:s/></text:span><text:span text:style-name="T839">gruodžio</text:span><text:span text:style-name="T840"><text:s/>31 d.</text:span></text:p>
          </table:table-cell>
          <table:covered-table-cell/>
          <table:table-cell table:style-name="TableCell841">
            <text:p text:style-name="P842">A DALIS</text:p>
          </table:table-cell>
        </table:table-row>
        <table:table-row table:style-name="TableRow843">
          <table:covered-table-cell>
            <text:p text:style-name="P844"/>
          </table:covered-table-cell>
          <table:table-cell table:style-name="TableCell845">
            <text:p text:style-name="P846">(nenurodyta stereochemija)</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able:table-cell table:style-name="TableCell851" table:number-rows-spanned="2">
            <text:p text:style-name="P852">Galima įregistruoti tik kaip fungicidą šiems augalams:</text:p>
          </table:table-cell>
        </table:table-row>
        <table:table-row table:style-name="TableRow853">
          <table:covered-table-cell>
            <text:p text:style-name="P854"/>
          </table:covered-table-cell>
          <table:table-cell table:style-name="TableCell855">
            <text:p text:style-name="P856">CAS Nr. 10605-21-7</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able:covered-table-cell>
            <text:p text:style-name="P861"/>
          </table:covered-table-cell>
        </table:table-row>
        <table:table-row table:style-name="TableRow862">
          <table:covered-table-cell>
            <text:p text:style-name="P863"/>
          </table:covered-table-cell>
          <table:table-cell table:style-name="TableCell864" table:number-rows-spanned="14">
            <text:p text:style-name="P865">CIPAC Nr. 263</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able:table-cell table:style-name="TableCell870">
            <text:p text:style-name="P871">–javam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able:table-cell table:style-name="TableCell879">
            <text:p text:style-name="P880">– rapsam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able:table-cell table:style-name="TableCell888">
            <text:p text:style-name="P889">– cukriniams runkeliam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able:table-cell table:style-name="TableCell897">
            <text:p text:style-name="P898">– kukurūzams, neviršijant:</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able:table-cell table:style-name="TableCell906">
            <text:p text:style-name="P907">– 0,25 kg veikliosios medžiagos 1 ha javų ir rapsų;</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able:table-cell table:style-name="TableCell915">
            <text:p text:style-name="P916">– 0,075 kg veikliosios medžiagos 1 ha cukrinių runkelių;</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able:table-cell table:style-name="TableCell924">
            <text:p text:style-name="P925">– 0,1 kg veikliosios medžiagos 1 ha kukurūzų.</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able:table-cell table:style-name="TableCell933">
            <text:p text:style-name="P934">Negalima registruot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able:table-cell table:style-name="TableCell942">
            <text:p text:style-name="P943">– purkšti iš lėktuvų;</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table-cell table:style-name="TableCell951">
            <text:p text:style-name="P952">– tiek mėgėjams, tiek profesionaliesiems naudotojams purkšti iš nugarinių ar rankinių purkštuvų;</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able:table-cell table:style-name="TableCell960">
            <text:p text:style-name="P961">– privačiuose soduose (neprofesionaliajam naudojimui).</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able:table-cell table:style-name="TableCell969">
            <text:p text:style-name="P970">Tarnyba užtikrina, kad<text:s/>būtų taikomos visos tinkamos riziką mažinančios priemonė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able:table-cell table:style-name="TableCell978">
            <text:p text:style-name="P979">Ypatingą dėmesį reikia skirti:</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able:table-cell table:style-name="TableCell987">
            <text:p text:style-name="P988">– vandens organizmų apsaugai. Turi būti išlaikomas tinkamas atstumas tarp apdorojamų plotų ir paviršinio vandens telkinių.</text:p>
          </table:table-cell>
        </table:table-row>
        <table:table-row table:style-name="TableRow989">
          <table:table-cell table:style-name="TableCell990" table:number-rows-spanned="6">
            <text:p text:style-name="P991"/>
          </table:table-cell>
          <table:table-cell table:style-name="TableCell992" table:number-rows-spanned="6">
            <text:p text:style-name="P993"/>
          </table:table-cell>
          <table:table-cell table:style-name="TableCell994" table:number-rows-spanned="6">
            <text:p text:style-name="P995"/>
          </table:table-cell>
          <table:table-cell table:style-name="TableCell996" table:number-rows-spanned="6">
            <text:p text:style-name="P997"/>
          </table:table-cell>
          <table:table-cell table:style-name="TableCell998" table:number-rows-spanned="6">
            <text:p text:style-name="P999"/>
          </table:table-cell>
          <table:table-cell table:style-name="TableCell1000" table:number-columns-spanned="2" table:number-rows-spanned="6">
            <text:p text:style-name="P1001"/>
          </table:table-cell>
          <table:covered-table-cell/>
          <table:table-cell table:style-name="TableCell1002">
            <text:p text:style-name="P1003">Atstumas gali<text:s/>priklausyti nuo to, ar purkštuve yra sumontuota dulksnos nunešimą mažinanti įranga;</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able:table-cell table:style-name="TableCell1011">
            <text:p text:style-name="P1012">– sliekams ir kitiems dirvos makroorganizmams. Registracijos sąlygose turi būti numatytos riziką mažinančios priemonės, pavyzdžiui, tinkamiausio naudojimo skaičiaus<text:s/>ir naudojimo laiko, naudojimo normų ir, jeigu būtina, veikliosios medžiagos koncentracijos parinkima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able:table-cell table:style-name="TableCell1020">
            <text:p text:style-name="P1021">– paukščiams ir žinduoliams. Registracijos sąlygose turi būti numatytos riziką mažinančios priemonės, tokios kaip tinkamo purškimo laiko ir<text:s/>preparato formuliacijos, kuri dėl savo sudėties ir savybių sumažins riziką su tuo susijusioms gyvūnų rūšims, parinkima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 naudotojams, kurie, ruošdami tirpalą pildami jį į purkštuvą, purkšdami ir plaudami įrengimus, privalo dėvėti tinkamus<text:s/>apsauginius drabužius, visų pirma pirštines, kombinezoną, guminius batus, veido apsaugos priemones ar apsauginius akinius, jeigu įrenginio dizainas ir konstrukcija tinkamai neapsaugo nuo preparato poveikio arba jeigu ant tokio prietaiso nepritvirtintos specialios apsauginės dalys.</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able:table-cell table:style-name="TableCell1038">
            <text:p text:style-name="P1039">B DALI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able:table-cell table:style-name="TableCell1047">
            <text:p text:style-name="P1048">Tarnyba, įgyvendindama Augalų apsaugos produktų vertinimo ir sprendimų dėl jų registravimo priėmimo taisyklių nuostatas, atsižvelgia į karbendazimo peržiūros ataskaitos išvadas, ypač į jos I ir II priedėlius.</text:p>
            <text:p text:style-name="P1049">Tarnyba užtikrina, kad kiekvienais metais iki gruodžio 31 d. registracijos savininkai praneštų apie naudotojų sveikatos sutrikimus. Tarnyba gali reikalauti, kad būtų pateikta tam tikra informacija, pavyzdžiui, duomenys apie pardavimą ir naudojimą, siekiant susidaryti realistinį vaizdą apie naudojimo sąlygas ir galimą toksikologinį karbendazimo poveikį.</text:p>
          </table:table-cell>
        </table:table-row>
        <table:table-row table:style-name="TableRow1050">
          <table:table-cell table:style-name="TableCell1051" table:number-rows-spanned="16">
            <text:p text:style-name="P1052">146.</text:p>
          </table:table-cell>
          <table:table-cell table:style-name="TableCell1053">
            <text:p text:style-name="P1054">Dinokapas</text:p>
          </table:table-cell>
          <table:table-cell table:style-name="TableCell1055" table:number-rows-spanned="16">
            <text:p text:style-name="P1056">2,6-dinitro-4-oktilfenilio krotonatai ir 2,4-dinitro-6-oktilfenilio krotonatai, kuriuose „oktil-“ yra 1-metilheptil, 1-etilheksil ir 1-propil-pentil- grupių mišinys</text:p>
          </table:table-cell>
          <table:table-cell table:style-name="TableCell1057" table:number-rows-spanned="16">
            <text:p text:style-name="P1058">920 g/kg</text:p>
          </table:table-cell>
          <table:table-cell table:style-name="TableCell1059" table:number-rows-spanned="16">
            <text:p text:style-name="P1060">2007 m. sausio 1 d.</text:p>
          </table:table-cell>
          <table:table-cell table:style-name="TableCell1061" table:number-columns-spanned="2" table:number-rows-spanned="16">
            <text:p text:style-name="P1062">2009 m. gruodžio 31 d.</text:p>
          </table:table-cell>
          <table:covered-table-cell/>
          <table:table-cell table:style-name="TableCell1063">
            <text:p text:style-name="P1064">A DALIS</text:p>
          </table:table-cell>
        </table:table-row>
        <table:table-row table:style-name="TableRow1065">
          <table:covered-table-cell>
            <text:p text:style-name="P1066"/>
          </table:covered-table-cell>
          <table:table-cell table:style-name="TableCell1067">
            <text:p text:style-name="P1068">CAS Nr. 39300-45-3 (izomerų mišinys)</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able:table-cell table:style-name="TableCell1073" table:number-rows-spanned="2">
            <text:p text:style-name="P1074">Galima įregistruoti tik kaip fungicidą šiems augalams:</text:p>
          </table:table-cell>
        </table:table-row>
        <table:table-row table:style-name="TableRow1075">
          <table:covered-table-cell>
            <text:p text:style-name="P1076"/>
          </table:covered-table-cell>
          <table:table-cell table:style-name="TableCell1077" table:number-rows-spanned="14">
            <text:p text:style-name="P1078">CIPAC Nr. 98</text:p>
          </table: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able:table-cell table:style-name="TableCell1091">
            <text:p text:style-name="P1092">– vynuogėms, skirtoms vynui gaminti,<text:s/>neviršijant 0,21 kg veikliosios medžiagos 1 ha per vieną purškimą.</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able:table-cell table:style-name="TableCell1100">
            <text:p text:style-name="P1101">Negalima įregistruoti:</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able:table-cell table:style-name="TableCell1109">
            <text:p text:style-name="P1110">– purkšti iš lėktuvų;</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able:table-cell table:style-name="TableCell1118">
            <text:p text:style-name="P1119">– mėgėjams purkšti iš nugarinių arba rankinių purkštuvų; privačiuose soduose (neprofesionaliajam naudojimui).</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able:table-cell table:style-name="TableCell1127">
            <text:p text:style-name="P1128">Tarnyba užtikrina, kad būtų taikomos visos tinkamos riziką mažinančios priemonės.</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table-cell table:style-name="TableCell1136">
            <text:p text:style-name="P1137">Ypatingą dėmesį reikia skirti:</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able:table-cell table:style-name="TableCell1145">
            <text:p text:style-name="P1146">– vandens organizmų apsaugai. Turi būti išlaikomas tinkamas atstumas tarp apdorojamų plotų ir paviršinio vandens telkinių.</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able:table-cell table:style-name="TableCell1154">
            <text:p text:style-name="P1155">Atstumas gali priklausyti nuo to, ar purkštuve yra sumontuota dulksnos nunešimą mažinanti<text:s/></text:p>
            <text:p text:style-name="P1156">įranga;</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able:table-cell table:style-name="TableCell1164">
            <text:p text:style-name="P1165">– paukščiams ir žinduoliams. Registracijos sąlygose turi būti numatytos riziką mažinančios priemonės, tokios kaip tinkamo purškimo laiko ir preparato<text:s/>formuliacijos, kuri dėl savo sudėties ir savybių sumažins riziką su tuo susijusioms gyvūnų rūšims, parinkimas;</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able:table-cell table:style-name="TableCell1173">
            <text:p text:style-name="P1174">– naudotojams, kurie, ruošdami tirpalą, pildami jį į purkštuvą, purkšdami ir plaudami įrenginius, privalo dėvėti tinkamus apsauginius<text:s/>drabužius, visų pirma pirštines, kombinezoną, guminius batus, veido apsaugos priemones ar apsauginius akinius, jeigu įrenginio dizainas ir konstrukcija tinkamai neapsaugo nuo preparato poveikio arba jeigu ant tokio prietaiso nepritvirtintos specialios apsauginės dalys;</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able:table-cell table:style-name="TableCell1182">
            <text:p text:style-name="P1183">– darbininkams, kurie privalo dėvėti tinkamus apsauginius drabužius, visų pirma pirštines, jeigu jie turi įeiti į apdorotą teritoriją anksčiau nei baigiasi nustatytas įėjimo laikas. Pakartotinai įeiti į teritoriją leidžiama ne anksčiau<text:s/>kaip po 24 valandų.</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able:table-cell table:style-name="TableCell1191">
            <text:p text:style-name="P1192">B DALIS</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able:table-cell table:style-name="TableCell1200">
            <text:p text:style-name="P1201">Tarnyba, įgyvendindama Augalų apsaugos produktų vertinimo ir sprendimų dėl jų registravimo priėmimo taisyklių nuostatas, atsižvelgia į dinokapo peržiūros ataskaitos išvadas, ypač įjos I ir II priedėlius. Tarnyba<text:s/>užtikrina, kad kiekvienais metais iki gruodžio 31 d. registracijos savininkai praneštų apie naudotojų sveikatos sutrikimus. Tarnyba gali reikalauti, kad būtų pateikta tam tikra informacija, pavyzdžiui, duomenys apie pardavimą ir naudojimą, siekiant susidaryti realistinį vaizdą apie naudojimo sąlygas ir galimą toksikologinį dinokapo poveikį.</text:p>
          </table:table-cell>
        </table:table-row>
        <table:table-row table:style-name="TableRow1202">
          <table:table-cell table:style-name="TableCell1203" table:number-rows-spanned="8">
            <text:p text:style-name="P1204">147.</text:p>
          </table:table-cell>
          <table:table-cell table:style-name="TableCell1205" table:number-rows-spanned="8">
            <text:p text:style-name="P1206">Kaptanas</text:p>
            <text:p text:style-name="P1207">CAS Nr. 133-06-2</text:p>
            <text:p text:style-name="P1208">CIPAC Nr. 40</text:p>
          </table:table-cell>
          <table:table-cell table:style-name="TableCell1209" table:number-rows-spanned="8">
            <text:p text:style-name="P1210">N-(trichlor-metiltio) cikloheks-4-en-l,2-dikarbo-ksimidas</text:p>
          </table:table-cell>
          <table:table-cell table:style-name="TableCell1211" table:number-rows-spanned="8">
            <text:p text:style-name="P1212"><text:span text:style-name="T1213"></text:span><text:span text:style-name="T1214"><text:s/>910 g/kg Priemaišos: Perchlormetil-merkaptanas (R005406)ne daugiau kaip 5 g/kg Folpetas: ne daugiau kaip 10 g/kg Tetra-chlormetanas: ne daugiau kaip 0,01 g/kg</text:span></text:p>
          </table:table-cell>
          <table:table-cell table:style-name="TableCell1215" table:number-rows-spanned="8">
            <text:p text:style-name="P1216">2007 m. spalio 1 d.</text:p>
          </table:table-cell>
          <table:table-cell table:style-name="TableCell1217" table:number-columns-spanned="2" table:number-rows-spanned="8">
            <text:p text:style-name="P1218">2017 m. rugsėjo 30 d.</text:p>
          </table:table-cell>
          <table:covered-table-cell/>
          <table:table-cell table:style-name="TableCell1219">
            <text:p text:style-name="P1220">A DALI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able:table-cell table:style-name="TableCell1228">
            <text:p text:style-name="P1229">Galima įregistruoti tik kaip fungicidą.</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able:table-cell table:style-name="TableCell1237">
            <text:p text:style-name="P1238">B DALI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able:table-cell table:style-name="TableCell1246">
            <text:p text:style-name="P1247">Vertindama paraiškas registruoti augalų apsaugos produktus, kurių sudėtyje yra kaptano, naudoti kitiems augalams (ne tik pomidorams), ypatingą dėmesį Tarnyba skiria 4 straipsnio 1 dalies b punkte nurodytiems kriterijams ir užtikrina,<text:s/>kad, prieš registruojant tokius produktus, būtų pateikti visi būtini duomenys ir reikiama informacija.</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able:table-cell table:style-name="TableCell1255">
            <text:p text:style-name="P1256">Tarnyba, įgyvendindama Augalų apsaugos produktų vertinimo ir sprendimų dėl jų registravimo priėmimo taisyklių nuostatas, atsižvelgia į kaptano<text:s/>peržiūros ataskaitos išvadas, ypač į 2006 m. rugsėjo 29 d. Maisto grandinės ir gyvūnų sveikatos nuolatinio komiteto priimtus I ir II priedėlius. Tarnyba, vertindama augalų apsaugos produktą, ypatingą dėmesį skiria operatorių ir darbininkų saugai. Registracijos sąlygose turi būti numatytos tinkamos asmens apsaugos priemonės ir rizikos mažinimo priemonės, kad, atsižvelgiant į būsimus didžiausių leistinų liekanų koncentracijų pakeitimus, su maistu suvartojamų liekanų poveikis vartotojams būtų kuo mažesnis ir užteršimui palankiomis sąlygomis būtų kuo geresnė požeminio vandens apsauga.</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able:table-cell table:style-name="TableCell1264">
            <text:p text:style-name="P1265">Prireikus registracijos sąlygose turėtų būti numatytos rizikos mažinimo priemonės ir pažeidžiamose zonose inicijuotos stebėjimo programos paukščių, žinduolių ir vandens<text:s/>organizmų apsaugai. Registracijos sąlygose turi būti numatytos riziką mažinančios priemonė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able:table-cell table:style-name="TableCell1273">
            <text:p text:style-name="P1274">Tarnyba prašo pateikti papildomų tyrimų rezultatus, kurie patvirtintų ilgalaikės rizikos paukščiams ir žinduoliams įvertinimą bei toksikologinį metabolitų,<text:s/>kurių gali būti požeminiame vandenyje, vertinimą užteršimui palankiomis sąlygomis.</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able:table-cell table:style-name="TableCell1282">
            <text:p text:style-name="P1283">Tarnyba užtikrina, kad pranešėjai, kurių prašymu kaptanas yra įtrauktas į šį sąrašą, per dvejus metus nuo 2007 m. spalio 1 d. Komisijai pateiktų tokių tyrimų<text:s/>rezultatus.</text:p>
          </table:table-cell>
        </table:table-row>
        <table:table-row table:style-name="TableRow1284">
          <table:table-cell table:style-name="TableCell1285" table:number-rows-spanned="11">
            <text:p text:style-name="P1286">148.</text:p>
          </table:table-cell>
          <table:table-cell table:style-name="TableCell1287" table:number-rows-spanned="11">
            <text:p text:style-name="P1288">Folpetas</text:p>
            <text:p text:style-name="P1289">CAS Nr. 133-07-3</text:p>
            <text:p text:style-name="P1290">CIPAC Nr. 75</text:p>
          </table:table-cell>
          <table:table-cell table:style-name="TableCell1291" table:number-rows-spanned="11">
            <text:p text:style-name="P1292">N-(trichlormetil-tio) ftalimidas</text:p>
          </table:table-cell>
          <table:table-cell table:style-name="TableCell1293" table:number-rows-spanned="11">
            <text:p text:style-name="P1294"><text:span text:style-name="T1295"></text:span><text:span text:style-name="T1296"><text:s/>940 g/kg Priemaišos: Perchlorometil-merkaptanas (R005406): ne daugiau kaip 3,5 g/kg Tetra-chlormetanas: ne daugiau kaip 4 g/kg</text:span></text:p>
          </table:table-cell>
          <table:table-cell table:style-name="TableCell1297" table:number-rows-spanned="11">
            <text:p text:style-name="P1298">2007 m. spalio 1 d.</text:p>
          </table:table-cell>
          <table:table-cell table:style-name="TableCell1299" table:number-columns-spanned="2" table:number-rows-spanned="11">
            <text:p text:style-name="P1300">2017 m. rugsėjo<text:s/>30 d.</text:p>
          </table:table-cell>
          <table:covered-table-cell/>
          <table:table-cell table:style-name="TableCell1301">
            <text:p text:style-name="P1302">A DALI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able:table-cell table:style-name="TableCell1310">
            <text:p text:style-name="P1311">Galima įregistruoti tik kaip fungicidą.</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able:table-cell table:style-name="TableCell1319">
            <text:p text:style-name="P1320">B DALI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able:table-cell table:style-name="TableCell1328">
            <text:p text:style-name="P1329">Vertindama paraiškas registruoti augalų apsaugos produktus, kurių sudėtyje yra folpeto, naudoti kitiems augalams (ne žieminiams kviečiams), ypatingą dėmesį Tarnyba skiria 4<text:s/>straipsnio 1 dalies b punkte nurodytiems kriterijams ir užtikrina, kad, prieš registruojant tokius produktus, būtų pateikti visi būtini duomenys ir reikiama informacija. Tarnyba, įgyvendindama Augalų apsaugos produktų vertinimo ir sprendimų dėl jų registravimo priėmimo taisyklių nuostatas, atsižvelgia į 2006 m. rugsėjo 29 d. Maisto grandinės ir gyvūnų sveikatos nuolatinio komiteto priimtus folpeto peržiūros ataskaitos išvadas, ypač į I ir II šio dokumento priedėlius.</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able:table-cell table:style-name="TableCell1337">
            <text:p text:style-name="P1338">Ypatingą dėmesį Tarnyba kreipia<text:s/>operatorių ir darbininkų saugai.</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able:table-cell table:style-name="TableCell1346">
            <text:p text:style-name="P1347">Registracijos sąlygose turi būti numatytos:</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able:table-cell table:style-name="TableCell1355">
            <text:p text:style-name="P1356">– tinkamos asmens apsaugos priemonės;</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able:table-cell table:style-name="TableCell1364">
            <text:p text:style-name="P1365">– su maistu suvartojamų liekanų poveikis vartotojams, atsižvelgiant į būsimus didžiausių leistinų liekanų koncentracijų<text:s/>pakeitimus;</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able:table-cell table:style-name="TableCell1373">
            <text:p text:style-name="P1374">– Registracijos sąlygose turi būti numatytos riziką mažinančios priemonės paukščių, žinduolių ir vandens organizmų apsaugai.</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able:table-cell table:style-name="TableCell1382">
            <text:p text:style-name="P1383">Tarnyba prašo pateikti papildomų tyrimų rezultatus, kurie patvirtintų rizikos paukščiams, žinduoliams ir<text:s/>sliekams įvertinimą.</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able:table-cell table:style-name="TableCell1391">
            <text:p text:style-name="P1392">Tarnyba užtikrina, kad pranešėjai, kurių prašymu folpetas yra įtrauktas į šį sąrašą, per dvejus metus nuo 2007 m. spalio 1 d. tokių tyrimų rezultatus pateiktų Komisijai.</text:p>
          </table:table-cell>
        </table:table-row>
        <table:table-row table:style-name="TableRow1393">
          <table:table-cell table:style-name="TableCell1394" table:number-rows-spanned="9">
            <text:p text:style-name="P1395">149.</text:p>
          </table:table-cell>
          <table:table-cell table:style-name="TableCell1396" table:number-rows-spanned="9">
            <text:p text:style-name="P1397">Formetanatas</text:p>
            <text:p text:style-name="P1398">CAS Nr. 23422-53-9</text:p>
            <text:p text:style-name="P1399">CIPAC Nr. 697</text:p>
          </table:table-cell>
          <table:table-cell table:style-name="TableCell1400" table:number-rows-spanned="9">
            <text:p text:style-name="P1401">Neaminofenilmetilkarbamatas</text:p>
          </table:table-cell>
          <table:table-cell table:style-name="TableCell1402" table:number-rows-spanned="9">
            <text:p text:style-name="P1403"><text:span text:style-name="T1404"></text:span><text:span text:style-name="T1405"><text:s/>910 g/kg</text:span></text:p>
          </table:table-cell>
          <table:table-cell table:style-name="TableCell1406" table:number-columns-spanned="2" table:number-rows-spanned="9">
            <text:p text:style-name="P1407">2007 m. spalio 1 d.</text:p>
          </table:table-cell>
          <table:covered-table-cell/>
          <table:table-cell table:style-name="TableCell1408" table:number-rows-spanned="9">
            <text:p text:style-name="P1409">2017 m. rugsėjo 30 d.</text:p>
          </table:table-cell>
          <table:table-cell table:style-name="TableCell1410">
            <text:p text:style-name="P1411">A DALIS</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able:covered-table-cell>
            <text:p text:style-name="P1418"/>
          </table:covered-table-cell>
          <table:table-cell table:style-name="TableCell1419">
            <text:p text:style-name="P1420">Galima įregistruoti tik kaip insekticidą arba akaricidą.</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able:covered-table-cell>
            <text:p text:style-name="P1427"/>
          </table:covered-table-cell>
          <table:table-cell table:style-name="TableCell1428">
            <text:p text:style-name="P1429">B DALIS</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able:covered-table-cell>
            <text:p text:style-name="P1436"/>
          </table:covered-table-cell>
          <table:table-cell table:style-name="TableCell1437">
            <text:p text:style-name="P1438">Vertindama paraiškas dėl augalų apsaugos produktų, kurių sudėtyje yra formetanato<text:s/>registravimo ir kitiems naudojimams, ne tik pomidorų ir dekoratyvinių augalų apsaugai, Tarnyba ypatingą dėmesį skiria 4 straipsnio 1 dalies b punkte nurodytiems kriterijams ir užtikrina, kad visi būtini duomenys ir informacija būtų pateikti prieš įregistruojant augalų apsaugos produktą.</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able:covered-table-cell>
            <text:p text:style-name="P1445"/>
          </table:covered-table-cell>
          <table:table-cell table:style-name="TableCell1446">
            <text:p text:style-name="P1447">Tarnyba, įgyvendindama Augalų apsaugos produktų vertinimo ir sprendimų dėl jų registravimo priėmimo taisyklių nuostatas, atsižvelgia į 2006 m. rugsėjo 29 d. Maisto grandinės ir gyvūnų sveikatos nuolatinio komiteto<text:s/>priimtas formetanato peržiūros ataskaitos išvadas, ypač į jos I ir II priedėlius. Atlikdama įvertinimą, Tarnyba:</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able:covered-table-cell>
            <text:p text:style-name="P1454"/>
          </table:covered-table-cell>
          <table:table-cell table:style-name="TableCell1455">
            <text:p text:style-name="P1456">– ypatingą dėmesį skiria paukščių, žinduolių, netikslinių nariuotakojų apsaugai bei užtikrina, kad registravimo sąlygose būtų numatytos<text:s/>priemonės rizikai mažinti;</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able:covered-table-cell>
            <text:p text:style-name="P1463"/>
          </table:covered-table-cell>
          <table:table-cell table:style-name="TableCell1464">
            <text:p text:style-name="P1465">– ypatingą dėmesį skiria operatorių saugai ir užtikrina, kad naudojimo instrukcijose būtų numatytos naudoti tinkamos asmens apsaugos priemonės;</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able:covered-table-cell>
            <text:p text:style-name="P1472"/>
          </table:covered-table-cell>
          <table:table-cell table:style-name="TableCell1473">
            <text:p text:style-name="P1474">– ypatingą dėmesį skiria su maistu suvartojamų liekanų poveikiui<text:s/>vartotojams, atsižvelgiant į būsimus didžiausių leistinų liekanų koncentracijų pakeitimus.</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able:covered-table-cell>
            <text:p text:style-name="P1481"/>
          </table:covered-table-cell>
          <table:table-cell table:style-name="TableCell1482">
            <text:p text:style-name="P1483">Tarnyba prašo pateikti papildomų tyrimų rezultatus, kurie patvirtintų pavojaus paukščiams, žinduoliams ir netiksliniams nariuotakojams vertinimą. Tarnyba<text:s/>užtikrina, kad pranešėjas, kurio prašymu formetanatas yra įtrauktas į šį priedą, tokių tyrimų rezultatus Komisijai pateiktų per dvejus metus nuo 2007 m. spalio 1 d.</text:p>
          </table:table-cell>
        </table:table-row>
        <table:table-row table:style-name="TableRow1484">
          <table:table-cell table:style-name="TableCell1485" table:number-rows-spanned="9">
            <text:p text:style-name="P1486">150.</text:p>
          </table:table-cell>
          <table:table-cell table:style-name="TableCell1487" table:number-rows-spanned="9">
            <text:p text:style-name="P1488">Metiokarbas</text:p>
            <text:p text:style-name="P1489">CAS Nr. 2032-65-7</text:p>
            <text:p text:style-name="P1490">CIPAC Nr. 165</text:p>
          </table:table-cell>
          <table:table-cell table:style-name="TableCell1491" table:number-rows-spanned="9">
            <text:p text:style-name="P1492">4-metiltio-3,5-ksilil metilkarbamatas</text:p>
          </table:table-cell>
          <table:table-cell table:style-name="TableCell1493" table:number-rows-spanned="9">
            <text:p text:style-name="P1494"><text:span text:style-name="T1495"></text:span><text:span text:style-name="T1496"><text:s/>980 g/kg</text:span></text:p>
          </table:table-cell>
          <table:table-cell table:style-name="TableCell1497" table:number-rows-spanned="9">
            <text:p text:style-name="P1498">2007 m. spalio 1 d.</text:p>
          </table:table-cell>
          <table:table-cell table:style-name="TableCell1499" table:number-columns-spanned="2" table:number-rows-spanned="9">
            <text:p text:style-name="P1500">2017 m. rugsėjo 30 d.</text:p>
          </table:table-cell>
          <table:covered-table-cell/>
          <table:table-cell table:style-name="TableCell1501">
            <text:p text:style-name="P1502">A DALIS</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able:table-cell table:style-name="TableCell1510">
            <text:p text:style-name="P1511">Galima įregistruoti tik kaip repelentą sėklai beicuoti, kaip insekticidą ir moliuskicidą.</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able:table-cell table:style-name="TableCell1519">
            <text:p text:style-name="P1520">B DALIS</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able:table-cell table:style-name="TableCell1528">
            <text:p text:style-name="P1529">Vertindama paraiškas registruoti augalų apsaugos produktus, kurių sudėtyje<text:s/>yra metiokarbo naudoti ir kitiems augalams (ne tik kukurūzams), ypatingą dėmesį Tarnyba skiria 4 straipsnio 1 dalies b punkte nurodytiems kriterijams ir užtikrina, kad, prieš registruojant tokius produktus, būtų pateikti visi būtini duomenys ir reikiama informacija.</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able:table-cell table:style-name="TableCell1537">
            <text:p text:style-name="P1538">Tarnyba, įgyvendindama Augalų apsaugos produktų vertinimo ir sprendimų dėl jų registravimo priėmimo taisyklių nuostatas, atsižvelgia į 2006 m. rugsėjo 29 d. Maisto grandinės ir gyvūnų sveikatos nuolatinio komiteto priimtas metiokarbo<text:s/>peržiūros ataskaitos išvadas, ypač į jos I ir II priedėlius.</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able:table-cell table:style-name="TableCell1546">
            <text:p text:style-name="P1547">Atlikdama šį vertinimą, Tarnyba:</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able:table-cell table:style-name="TableCell1555">
            <text:p text:style-name="P1556">– ypatingą dėmesį skiria paukščių, žinduolių, netikslinių nariuotakojų apsaugai bei užtikrina, kad registravimo sąlygose būtų numatytos priemonės<text:s/>rizikai mažinti;</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able:table-cell table:style-name="TableCell1564">
            <text:p text:style-name="P1565">– ypatingą dėmesį skiria operatorių ir pašaliečių saugai ir užtikrina, kad naudojimo instrukcijose būtų numatytos naudoti tinkamos asmens apsaugos priemonės;</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able:table-cell table:style-name="TableCell1573">
            <text:p text:style-name="P1574">– ypatingą dėmesį skiria su maistu suvartojamų liekanų poveikiui<text:s/>vartotojams, atsižvelgiant į būsimus didžiausių liekanų koncentracijų pakeitimus. Tarnyba prašo pateikti papildomų tyrimų rezultatus, kurie patvirtintų ilgalaikės rizikos paukščiams, žinduoliams ir netiksliniams nariuotakojams vertinimą, taip pat į toksikologinį metabolitų, kurių gali būti auginamuose augaluose, įvertinimą. Tarnyba užtikrina, kad pranešėjas, kurio prašymu metiokarbas yra įtrauktas į šį sąrašą, tokių tyrimų rezultatus Komisijai pateiktų per dvejus metus nuo 2007 m. spalio 1 d.</text:p>
          </table:table-cell>
        </table:table-row>
        <table:table-row table:style-name="TableRow1575">
          <table:table-cell table:style-name="TableCell1576" table:number-rows-spanned="6">
            <text:p text:style-name="P1577">151.</text:p>
          </table:table-cell>
          <table:table-cell table:style-name="TableCell1578">
            <text:p text:style-name="P1579">Metrafenonas</text:p>
          </table:table-cell>
          <table:table-cell table:style-name="TableCell1580" table:number-rows-spanned="6">
            <text:p text:style-name="P1581">3-bromo-2,3,4,6-tetrametoksi-2,6-dimetilbenz-fenonas</text:p>
          </table:table-cell>
          <table:table-cell table:style-name="TableCell1582" table:number-rows-spanned="6">
            <text:p text:style-name="P1583"><text:span text:style-name="T1584"></text:span><text:span text:style-name="T1585"><text:s/>940 g/kg</text:span></text:p>
          </table:table-cell>
          <table:table-cell table:style-name="TableCell1586" table:number-columns-spanned="2" table:number-rows-spanned="6">
            <text:p text:style-name="P1587">2007 m. vasario 1 d.</text:p>
          </table:table-cell>
          <table:covered-table-cell/>
          <table:table-cell table:style-name="TableCell1588" table:number-rows-spanned="6">
            <text:p text:style-name="P1589">2017 m. sausio 31 d.</text:p>
          </table:table-cell>
          <table:table-cell table:style-name="TableCell1590">
            <text:p text:style-name="P1591">A DALIS</text:p>
          </table:table-cell>
        </table:table-row>
        <table:table-row table:style-name="TableRow1592">
          <table:covered-table-cell>
            <text:p text:style-name="P1593"/>
          </table:covered-table-cell>
          <table:table-cell table:style-name="TableCell1594">
            <text:p text:style-name="P1595">CAS Nr. 220899-03-6</text:p>
          </table:table-cell>
          <table:covered-table-cell>
            <text:p text:style-name="P1596"/>
          </table:covered-table-cell>
          <table:covered-table-cell>
            <text:p text:style-name="P1597"/>
          </table:covered-table-cell>
          <table:covered-table-cell>
            <text:p text:style-name="P1598"/>
          </table:covered-table-cell>
          <table:covered-table-cell/>
          <table:covered-table-cell>
            <text:p text:style-name="P1599"/>
          </table:covered-table-cell>
          <table:table-cell table:style-name="TableCell1600" table:number-rows-spanned="2">
            <text:p text:style-name="P1601">Galima įregistruoti tik kaip fungicidą.</text:p>
          </table:table-cell>
        </table:table-row>
        <table:table-row table:style-name="TableRow1602">
          <table:covered-table-cell>
            <text:p text:style-name="P1603"/>
          </table:covered-table-cell>
          <table:table-cell table:style-name="TableCell1604" table:number-rows-spanned="4">
            <text:p text:style-name="P1605">CIPAC Nr. 752</text:p>
          </table:table-cell>
          <table:covered-table-cell>
            <text:p text:style-name="P1606"/>
          </table:covered-table-cell>
          <table:covered-table-cell>
            <text:p text:style-name="P1607"/>
          </table:covered-table-cell>
          <table:covered-table-cell>
            <text:p text:style-name="P1608"/>
          </table:covered-table-cell>
          <table:covered-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able:covered-table-cell>
            <text:p text:style-name="P1617"/>
          </table:covered-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covered-table-cell>
            <text:p text:style-name="P1626"/>
          </table:covered-table-cell>
          <table:table-cell table:style-name="TableCell1627">
            <text:p text:style-name="P1628">B DALIS</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able:covered-table-cell>
            <text:p text:style-name="P1635"/>
          </table:covered-table-cell>
          <table:table-cell table:style-name="TableCell1636">
            <text:p text:style-name="P1637">Tarnyba,<text:s/>įgyvendindama Augalų apsaugos produktų vertinimo ir sprendimų dėl jų registravimo priėmimo taisyklių nuostatas, atsižvelgia į 2006 m. liepos 14 d. Maisto grandinės ir gyvūnų sveikatos nuolatinio komiteto priimtas metrafenono peržiūros ataskaitos išvadas, ypač į jos I ir II priedėlius. Pagal 13 straipsnio 5 dalį Tarnyba informuoja Komisiją apie pagamintos techninės medžiagos specifikaciją.</text:p>
          </table:table-cell>
        </table:table-row>
        <table:table-row table:style-name="TableRow1638">
          <table:table-cell table:style-name="TableCell1639" table:number-rows-spanned="5">
            <text:p text:style-name="P1640">152.</text:p>
          </table:table-cell>
          <table:table-cell table:style-name="TableCell1641" table:number-rows-spanned="5">
            <text:p text:style-name="P1642">Bacillus subtilis<text:s/></text:p>
            <text:p text:style-name="P1643">(Cohn 1872) Štamas QST 713, tolygus štamui AQ 713 Kultūros kolekcinis Nr. NRRL B-21661 CIPAC Nr. Neskiriamas</text:p>
          </table:table-cell>
          <table:table-cell table:style-name="TableCell1644" table:number-rows-spanned="5">
            <text:p text:style-name="P1645">Netaikytina</text:p>
          </table:table-cell>
          <table:table-cell table:style-name="TableCell1646" table:number-rows-spanned="5">
            <text:p text:style-name="P1647"/>
          </table:table-cell>
          <table:table-cell table:style-name="TableCell1648" table:number-columns-spanned="2" table:number-rows-spanned="5">
            <text:p text:style-name="P1649">2007 m. vasario 1 d.</text:p>
          </table:table-cell>
          <table:covered-table-cell/>
          <table:table-cell table:style-name="TableCell1650" table:number-rows-spanned="5">
            <text:p text:style-name="P1651">2017 m. sausio 31 d.</text:p>
          </table:table-cell>
          <table:table-cell table:style-name="TableCell1652">
            <text:p text:style-name="P1653">A DALIS</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able:covered-table-cell>
            <text:p text:style-name="P1660"/>
          </table:covered-table-cell>
          <table:table-cell table:style-name="TableCell1661">
            <text:p text:style-name="P1662">Galima įregistruoti tik kaip fungicidą.</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able:covered-table-cell>
            <text:p text:style-name="P1669"/>
          </table:covered-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able:covered-table-cell>
            <text:p text:style-name="P1678"/>
          </table:covered-table-cell>
          <table:table-cell table:style-name="TableCell1679">
            <text:p text:style-name="P1680">B DALIS</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able:covered-table-cell>
            <text:p text:style-name="P1687"/>
          </table:covered-table-cell>
          <table:table-cell table:style-name="TableCell1688">
            <text:p text:style-name="P1689"><text:span text:style-name="T1690">Tarnyba, įgyvendindama Augalų apsaugos produktų vertinimo ir sprendimų dėl jų registravimo priėmimo taisyklių nuostatas, atsižvelgia į<text:s/></text:span><text:span text:style-name="T1691">Bacillus subtilis<text:s/></text:span><text:span text:style-name="T1692">peržiūros ataskaitos išvadas, ypač į jos I ir II priedėlius, priimtus Maisto grandinės ir gyvūnų sveika</text:span><text:span text:style-name="T1693">tos nuolatiniame komitete 2006 m. liepos 14 d.</text:span></text:p>
          </table:table-cell>
        </table:table-row>
        <table:table-row table:style-name="TableRow1694">
          <table:table-cell table:style-name="TableCell1695" table:number-rows-spanned="11">
            <text:p text:style-name="P1696">153.</text:p>
          </table:table-cell>
          <table:table-cell table:style-name="TableCell1697">
            <text:p text:style-name="P1698">Spinozadas</text:p>
          </table:table-cell>
          <table:table-cell table:style-name="TableCell1699">
            <text:p text:style-name="P1700"><text:span text:style-name="T1701">Spinozinas<text:s/></text:span><text:span text:style-name="T1702">A:</text:span></text:p>
          </table:table-cell>
          <table:table-cell table:style-name="TableCell1703" table:number-rows-spanned="11">
            <text:p text:style-name="P1704"><text:span text:style-name="T1705"></text:span><text:span text:style-name="T1706"><text:s/>850 g/kg</text:span></text:p>
          </table:table-cell>
          <table:table-cell table:style-name="TableCell1707" table:number-rows-spanned="11">
            <text:p text:style-name="P1708">2007 m. vasario 1 d.</text:p>
          </table:table-cell>
          <table:table-cell table:style-name="TableCell1709" table:number-columns-spanned="2" table:number-rows-spanned="11">
            <text:p text:style-name="P1710">2017 m. sausio 31 d.</text:p>
          </table:table-cell>
          <table:covered-table-cell/>
          <table:table-cell table:style-name="TableCell1711">
            <text:p text:style-name="P1712">A DALIS</text:p>
          </table:table-cell>
        </table:table-row>
        <table:table-row table:style-name="TableRow1713">
          <table:covered-table-cell>
            <text:p text:style-name="P1714"/>
          </table:covered-table-cell>
          <table:table-cell table:style-name="TableCell1715">
            <text:p text:style-name="P1716">CAS Nr. 131929-60-7</text:p>
          </table:table-cell>
          <table:table-cell table:style-name="TableCell1717" table:number-rows-spanned="7">
            <text:p text:style-name="P1718"><text:span text:style-name="T1719">(2R,3aS,5aR,5bS,9S,13S,14R,16aS,16bR)-2-(6-deoksi-2,3,4-tri-O-metil-</text:span><text:span text:style-name="T1720"></text:span><text:span text:style-name="T1721">-L<text:s/></text:span><text:span text:style-name="T1722">manopira-nosiloksi)-13-(4-dimetiamino-2,3,4,6-tetradeoksi-ß-Deritropirano-siloksi)-9-etil-2,3,3a,5a,5b,6,7,9,10,11,12,13,14,15,16a,16b heksadekhidro-14-metil-lH-8-Oksaciklo-dodeka[ß]</text:span><text:span text:style-name="T1723">as</text:span><text:span text:style-name="T1724">-indasen-7,15-dionas</text:span></text:p>
          </table:table-cell>
          <table:covered-table-cell>
            <text:p text:style-name="P1725"/>
          </table:covered-table-cell>
          <table:covered-table-cell>
            <text:p text:style-name="P1726"/>
          </table:covered-table-cell>
          <table:covered-table-cell>
            <text:p text:style-name="P1727"/>
          </table:covered-table-cell>
          <table:covered-table-cell/>
          <table:table-cell table:style-name="TableCell1728" table:number-rows-spanned="2">
            <text:p text:style-name="P1729">Galima įregistruoti tik kaip insekticidą.</text:p>
          </table:table-cell>
        </table:table-row>
        <table:table-row table:style-name="TableRow1730">
          <table:covered-table-cell>
            <text:p text:style-name="P1731"/>
          </table:covered-table-cell>
          <table:table-cell table:style-name="TableCell1732" table:number-rows-spanned="3">
            <text:p text:style-name="P1733">(Spinozinas A) 131929-63-0 (Spinozinas D)</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able:table-cell table:style-name="TableCell1755">
            <text:p text:style-name="P1756">B DALIS</text:p>
          </table:table-cell>
        </table:table-row>
        <table:table-row table:style-name="TableRow1757">
          <table:covered-table-cell>
            <text:p text:style-name="P1758"/>
          </table:covered-table-cell>
          <table:table-cell table:style-name="TableCell1759" table:number-rows-spanned="6">
            <text:p text:style-name="P1760">CIPAC Nr. 636</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able:table-cell table:style-name="TableCell1765">
            <text:p text:style-name="P1766">Tarnyba, įgyvendindama Augalų apsaugos produktų vertinimo ir sprendimų dėl jų registravimo priėmimo taisyklių nuostatas, atsižvelgia į spinozado peržiūros ataskaitos<text:s/>išvadas, ypač į jos I ir II priedėlius, priimtus Maisto grandinės ir gyvūnų sveikatos nuolatiniame komitete 2006 m. liepos 14 d.</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able:table-cell table:style-name="TableCell1774">
            <text:p text:style-name="P1775">Vertindama Tarnyba privalo:</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able:table-cell table:style-name="TableCell1783" table:number-rows-spanned="2">
            <text:p text:style-name="P1784">– ypatingą dėmesį skirti vandens organizmų apsaugai</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Spinozinas D:</text:span></text:p>
          </table:table-cell>
          <table:covered-table-cell>
            <text:p text:style-name="P1791"/>
          </table:covered-table-cell>
          <table:covered-table-cell>
            <text:p text:style-name="P1792"/>
          </table:covered-table-cell>
          <table:covered-table-cell>
            <text:p text:style-name="P1793"/>
          </table:covered-table-cell>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able:number-rows-spanned="2">
            <text:p text:style-name="P1799"><text:span text:style-name="T1800">(2S,3aR,5aS,5bS,9S,13S,14R,16aS,16bS)-2-(6-deoksi-2,3,4-tri-O-metil-</text:span><text:span text:style-name="T1801"></text:span><text:span text:style-name="T1802">-L-manopirano-siloksi)-13-(4-dimetilamino-2,3,4,6-tetradeoksi-ß-Deritropirano-siloksi)-9-etil-2,3,3a,5a,5b,6,7,9,10,11,12, 13, 14, 15, 16a, 16 bheksadeka-hidro-4,14-dimetil-1H-8-Oksaciklo</text:span><text:span text:style-name="T1803">do-deka[ß</text:span><text:span text:style-name="T1804">]as-</text:span><text:span text:style-name="T1805">indasen-7, 15-dionas Spinozadas yra 50-95 % spinozino A ir 5-50 % spinozino D mišinys</text:span></text:p>
          </table:table-cell>
          <table:covered-table-cell>
            <text:p text:style-name="P1806"/>
          </table:covered-table-cell>
          <table:covered-table-cell>
            <text:p text:style-name="P1807"/>
          </table:covered-table-cell>
          <table:covered-table-cell>
            <text:p text:style-name="P1808"/>
          </table:covered-table-cell>
          <table:covered-table-cell/>
          <table:table-cell table:style-name="TableCell1809">
            <text:p text:style-name="P1810">– ypatingą dėmesį skirti į sliekams kylantį pavojų, kai medžiaga naudojama šiltnamiuose.</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able:table-cell table:style-name="TableCell1818">
            <text:p text:style-name="P1819">Prireikus Sąlygose turi būti numatytos rizikos mažinimo<text:s/>priemonės.</text:p>
          </table:table-cell>
        </table:table-row>
        <table:table-row table:style-name="TableRow1820">
          <table:table-cell table:style-name="TableCell1821" table:number-rows-spanned="6">
            <text:p text:style-name="P1822">154.</text:p>
          </table:table-cell>
          <table:table-cell table:style-name="TableCell1823">
            <text:p text:style-name="P1824">Tiametok-samas</text:p>
          </table:table-cell>
          <table:table-cell table:style-name="TableCell1825" table:number-rows-spanned="6">
            <text:p text:style-name="P1826">(E, Z)-3-(2-chloro-tiazol-5-ilmetil)-5-metil-[l,3,5]oksadiazinan-4-iliden-N-nitroaminas</text:p>
          </table:table-cell>
          <table:table-cell table:style-name="TableCell1827" table:number-rows-spanned="6">
            <text:p text:style-name="P1828"><text:span text:style-name="T1829"></text:span><text:span text:style-name="T1830"><text:s/>980 g/kg</text:span></text:p>
          </table:table-cell>
          <table:table-cell table:style-name="TableCell1831" table:number-rows-spanned="6">
            <text:p text:style-name="P1832">2007 m. vasario 1 d.</text:p>
          </table:table-cell>
          <table:table-cell table:style-name="TableCell1833" table:number-columns-spanned="2" table:number-rows-spanned="6">
            <text:p text:style-name="P1834">2017 m. sausio 31 d.</text:p>
          </table:table-cell>
          <table:covered-table-cell/>
          <table:table-cell table:style-name="TableCell1835">
            <text:p text:style-name="P1836">A DALIS</text:p>
          </table:table-cell>
        </table:table-row>
        <table:table-row table:style-name="TableRow1837">
          <table:covered-table-cell>
            <text:p text:style-name="P1838"/>
          </table:covered-table-cell>
          <table:table-cell table:style-name="TableCell1839">
            <text:p text:style-name="P1840">CAS Nr. 153719-23-4</text:p>
          </table: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able:table-cell table:style-name="TableCell1845" table:number-rows-spanned="2">
            <text:p text:style-name="P1846">Galima įregistruoti tik kaip insekticidą.</text:p>
          </table:table-cell>
        </table:table-row>
        <table:table-row table:style-name="TableRow1847">
          <table:covered-table-cell>
            <text:p text:style-name="P1848"/>
          </table:covered-table-cell>
          <table:table-cell table:style-name="TableCell1849" table:number-rows-spanned="4">
            <text:p text:style-name="P1850">CIPAC<text:s/>Nr. 637</text:p>
          </table: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able:table-cell table:style-name="TableCell1872">
            <text:p text:style-name="P1873">B DALIS</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able:table-cell table:style-name="TableCell1881">
            <text:p text:style-name="P1882">Tarnyba, įgyvendindama Augalų apsaugos produktų vertinimo ir sprendimų dėl jų registravimo priėmimo taisyklių nuostatas, atsižvelgia į tiametoksamo peržiūros ataskaitos išvadas, ypač į jos I ir II priedėlius,<text:s/>priimtus Maisto grandinės ir gyvūnų sveikatos nuolatiniame komitete 2006 m. liepos 14 d.</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Vertindama Tarnyba privalo:</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ypatingą dėmesį skirti galimai požeminio vandens taršai, ypač dėl veikliosios medžiagos ir ją sudarančių<text:s/><text:soft-page-break/>metabolitų NOA<text:s/>459602, SYN 501406 ir CGA 322704, kai veiklioji medžiaga naudojama vietovėse, kurių dirvožemio ir (arba) klimato sąlygos yra lengvai pažeidžiamo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ypatingą dėmesį skirti vandens organizmų apsaugai;</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ypatingą dėmesį skirti smulkiems<text:s/>žolėdžiams gyvūnams kylančiai ilgalaikei rizikai, kai medžiaga naudojama sėkloms beicuoti. Prireikus sąlygose turėtų būti numatytos rizikos mažinimo priemonės.“</text:p>
          </table:table-cell>
        </table:table-row>
      </table:table>
      <text:p text:style-name="P1943"/>
      <text:p text:style-name="P1944">2.<text:s/><text:span text:style-name="T1945">Pavedu</text:span><text:s/>Valstybinei augalų apsaugos tarnybai (toliau – Tarnyba):</text:p>
      <text:p text:style-name="P1946">2.1. įgyvendinant<text:s/>direktyvą 2006/131/EB:</text:p>
      <text:p text:style-name="P1947">2.1.1. iki 2007 m. birželio 30 d. pakeisti arba panaikinti augalų apsaugos produktų, kurių sudėtyje yra metamidofoso veikliosios medžiagos, registraciją. Iki nurodytos datos ypač atidžiai tikrinti, ar laikomasi šiame įsakyme nurodytų reikalavimų, susijusių su metamidofosu, išskyrus reikalavimus, apibrėžtus B dalyje, ir ar registracijos savininkas turi arba gali naudotis visais duomenimis, kuriuos reikia pateikti Tarnybai apie veikliąsias medžiagas;</text:p>
      <text:p text:style-name="P1948">2.1.2. įvertinti kiekvieną registruotą augalų apsaugos produktą, kurio sudėtyje yra metamidofoso, pagal Augalų apsaugos produktų, kurių veikliosios medžiagos yra cheminės medžiagos, vertinimo ir sprendimų dėl jų registravimo priėmimo taisykles, patvirtintas Lietuvos Respublikos žemės ūkio ministro 2004 m. balandžio 26 d. įsakymu Nr. 3D-236 (Žin., 2004, Nr.<text:s/><text:a xlink:href="https://www.e-tar.lt/portal/lt/legalAct/TAR.485294B43E7B" office:target-frame-name="_blank" xlink:show="new"><text:span text:style-name="T1949">70-2451</text:span></text:a>; 2006, Nr.<text:s/><text:a xlink:href="https://www.e-tar.lt/portal/lt/legalAct/TAR.9CC3BD97BFBD" office:target-frame-name="_blank" xlink:show="new"><text:span text:style-name="T1950">35-1269</text:span></text:a>) (toliau – taisyklės), ir atsižvelgti į metamidofosui B dalyje apibrėžtus reikalavimus. Remiantis įvertinimu, jei būtina, iki 2008 m. birželio 30 d. pakeisti arba panaikinti augalų apsaugos produkto, kurio sudėtyje yra metamidofoso, registraciją;</text:p>
      <text:p text:style-name="P1951">2.2. įgyvendinant direktyvą 2006/132/EB:</text:p>
      <text:p text:style-name="P1952">2.2.1. iki 2007 m. birželio 30 d. pakeisti arba panaikinti augalų apsaugos produktų, kurių sudėtyje yra procimidono veikliosios medžiagos, registraciją. Iki nurodytos datos ypač atidžiai tikrinti, ar laikomasi šiame įsakyme nurodytų reikalavimų, susijusių su procimidonu, išskyrus reikalavimus, apibrėžtus B dalyje, ir ar registracijos savininkas turi arba gali naudotis visais duomenimis, kuriuos reikia pateikti Tarnybai apie veikliąsias medžiagas;</text:p>
      <text:p text:style-name="P1953">2.2.2. įvertinti kiekvieną registruotą augalų apsaugos produktą, kurio sudėtyje yra procimidono, pagal taisykles ir atsižvelgti į procimidonui B dalyje apibrėžtus reikalavimus. Remiantis įvertinimu, jei būtina, iki 2008 m. birželio 30 d. pakeisti<text:s/>arba panaikinti augalų apsaugos produkto, kurio sudėtyje yra procimidono, registraciją;</text:p>
      <text:p text:style-name="P1954">2.3. įgyvendinant direktyvą 2006/133/EB:</text:p>
      <text:p text:style-name="P1955">2.3.1. iki 2007 m. birželio 30 d. pakeisti arba panaikinti augalų apsaugos produktų, kurių sudėtyje yra flusilazolo<text:s/>veikliosios medžiagos, registraciją. Iki nurodytos datos ypač atidžiai tikrinti, ar laikomasi šiame įsakyme nurodytų reikalavimų, susijusių su flusilazolu, išskyrus reikalavimus, apibrėžtus B dalyje, ir ar registracijos savininkas turi arba gali naudotis visais duomenimis, kuriuos reikia pateikti Tarnybai apie veikliąsias medžiagas;</text:p>
      <text:p text:style-name="P1956">2.3.2. įvertinti kiekvieną registruotą augalų apsaugos produktą, kurio sudėtyje yra flusilazolo, pagal taisykles ir atsižvelgti į flusilazolui B dalyje apibrėžtus reikalavimus. Remiantis įvertinimu, jei būtina, iki 2008 m. birželio 30 d. pakeisti arba panaikinti augalų apsaugos produkto,<text:s/><text:soft-page-break/>kurio sudėtyje yra flusilazolo, registraciją;</text:p>
      <text:p text:style-name="P1957">2.4. įgyvendinant direktyvą 2006/134/EB:</text:p>
      <text:p text:style-name="P1958">2.4.1. iki 2007 m. birželio 30 d. pakeisti arba panaikinti augalų apsaugos produktų, kurių sudėtyje yra fenarimolio veikliosios medžiagos, registraciją. Iki nurodytos datos ypač atidžiai tikrinti, ar laikomasi šiame įsakyme nurodytų reikalavimų, susijusių su fenarimoliu, išskyrus reikalavimus, apibrėžtus B dalyje, ir ar registracijos savininkas turi arba gali naudotis visais duomenimis, kuriuos reikia pateikti Tarnybai apie veikliąsias medžiagas;</text:p>
      <text:p text:style-name="P1959">2.4.2. įvertinti kiekvieną registruotą augalų apsaugos produktą, kurio sudėtyje yra fenarimolio, pagal<text:s/>taisykles ir atsižvelgti į fenarimoliui B dalyje apibrėžtus reikalavimus. Remiantis įvertinimu, jei būtina, iki 2008 m. birželio 30 d. pakeisti arba panaikinti augalų apsaugos produkto, kurio sudėtyje yra fenarimolio, registraciją;</text:p>
      <text:p text:style-name="P1960">2.5. įgyvendinant<text:s/>direktyvą 2006/135/EB:</text:p>
      <text:p text:style-name="P1961">2.5.1. iki 2007 m. birželio 30 d. pakeisti arba panaikinti augalų apsaugos produktų, kurių sudėtyje yra karbendazimo veikliosios medžiagos, registraciją. Iki nurodytos datos ypač atidžiai tikrinti, ar laikomasi šiame įsakyme nurodytų reikalavimų, susijusių su karbendazimo išskyrus reikalavimus, apibrėžtus B dalyje, ir ar registracijos savininkas turi arba gali naudotis visais duomenimis, kuriuos reikia pateikti Tarnybai apie veikliąsias medžiagas;</text:p>
      <text:p text:style-name="P1962">2.5.2. įvertinti kiekvieną registruotą augalų apsaugos produktą, kurio sudėtyje yra karbendazimo, pagal taisykles ir atsižvelgti į karbendazimui B dalyje apibrėžtus reikalavimus. Remiantis įvertinimu, jei būtina, iki 2009 m. gruodžio 31 d. pakeisti arba panaikinti augalų apsaugos produkto, kurio sudėtyje yra karbendazimo, registraciją;</text:p>
      <text:p text:style-name="P1963">2.6. įgyvendinant direktyvą 2006/136/EB:</text:p>
      <text:p text:style-name="P1964">2.6.1. iki 2007 m. birželio 30 d. pakeisti arba panaikinti augalų apsaugos produktų, kurių sudėtyje yra dinokapo veikliosios medžiagos, registraciją. Iki nurodytos datos ypač atidžiai tikrinti, ar laikomasi šiame įsakyme nurodytų reikalavimų, susijusių su dinokapu, išskyrus reikalavimus, apibrėžtus B dalyje, ir ar registracijos savininkas turi arba gali naudotis visais duomenimis, kuriuos reikia pateikti Tarnybai apie veikliąsias medžiagas;</text:p>
      <text:p text:style-name="P1965">2.6.2. įvertinti kiekvieną registruotą augalų apsaugos produktą, kurio sudėtyje yra dinokapo, pagal taisykles ir atsižvelgti į dinokapui B dalyje apibrėžtus reikalavimus. Remiantis įvertinimu, jei būtina, iki 2009 m. gruodžio 31 d. pakeisti arba panaikinti augalų apsaugos produkto, kurio sudėtyje yra dinokapo, registraciją;</text:p>
      <text:p text:style-name="P1966">2.7. įgyvendinant direktyvą 2007/5/EB:</text:p>
      <text:p text:style-name="P1967">2.7.1. iki 2008 m. kovo 31 d. pakeisti arba panaikinti augalų apsaugos produktų, kurių sudėtyje yra kaptano, folpeto, formetano ir metiokarbo veikliųjų medžiagų, registraciją, iki tos dienos ypač atidžiai tikrinti, ar laikomasi šiame įsakyme nurodytų reikalavimų, susijusių su kaptanu, folpetu, formetanu ir metiokarbu, išskyrus reikalavimus, apibrėžtus B dalyje, ir ar registracijos savininkas turi arba gali naudotis visais duomenimis, kuriuos reikia pateikti Tarnybai apie veikliąją medžiagą;</text:p>
      <text:p text:style-name="P1968">2.7.2. įvertinti kiekvieną registruotą augalų apsaugos produktą, kurio sudėtyje kaptanas, folpetas, formetanas ir<text:s/>metiokarbas yra vienintelė veiklioji medžiaga arba viena iš kelių veikliųjų medžiagų, kurios visos įtrauktos į sąrašą iki 2007 m. rugsėjo 30 d., pagal taisykles ir atsižvelgti į kaptanui, folpetui, formetanui ir metiokarbui B dalyje apibrėžtus reikalavimus. Remiantis įvertinimu:</text:p>
      <text:p text:style-name="P1969">2.7.2.1. jei būtina, ne vėliau kaip iki 2011 m. rugsėjo 30 d. pakeisti arba panaikinti augalų apsaugos produkto, kurio vienintelė veiklioji medžiaga yra kaptanas, folpetas, formetanas arba metiokarbas, registraciją;</text:p>
      <text:p text:style-name="P1970">2.7.2.2.<text:s/>jei būtina, iki 2011 m. rugsėjo 30 d. arba iki sąraše nurodyto atitinkamos veikliosios medžiagos registracijos pakeitimo ar panaikinimo (galioja vėlesnė data), pakeisti arba panaikinti augalų apsaugos produkto, kurio sudėtyje kaptanas, folpetas, formetanas<text:s/>ir metiokarbas yra viena iš kelių veikliųjų medžiagų, registraciją;</text:p>
      <text:p text:style-name="P1971">2.8. įgyvendinant direktyvą 2007/6/EB:</text:p>
      <text:p text:style-name="P1972">2.8.1. iki 2007 m. liepos 31 d. pakeisti arba panaikinti augalų apsaugos produktų, kurių sudėtyje yra metrafenono,<text:s/><text:span text:style-name="T1973">Bacillus subtilis,<text:s/></text:span>spinozado ir tiametoksamo veikliųjų medžiagų, registraciją, iki tos dienos ypač atidžiai tikrinti, ar laikomasi šiame įsakyme nurodytų reikalavimų, susijusių su metrafenonu,<text:s/><text:span text:style-name="T1974">Bacillus subtilis,<text:s/></text:span>spinozadu ir tiametoksamu, išskyrus reikalavimus, apibrėžtus B dalyje, ir ar registracijos savininkas turi arba gali naudotis visais duomenimis, kuriuos reikia pateikti Tarnybai apie veikliąją medžiagą;</text:p>
      <text:p text:style-name="P1975">2.8.2. įvertinti kiekvieną registruotą augalų apsaugos produktą, kurio sudėtyje metrafenonas,<text:s/><text:span text:style-name="T1976">Bacillus subtilis,<text:s/></text:span>spinozadas ir tiametoksamas yra vienintelė veiklioji medžiaga arba viena iš kelių veikliųjų medžiagų, kurios visos įtrauktos į sąrašą iki 2007 m. sausio 31 d., pagal taisykles ir atsižvelgti į metrafenonui,<text:s/><text:span text:style-name="T1977">Bacillus subtilis,<text:s/></text:span>spinozadui ir tiametoksamui B dalyje apibrėžtus reikalavimus. Remiantis įvertinimu:</text:p>
      <text:p text:style-name="P1978">2.8.2.1. jei būtina, ne vėliau kaip iki 2008 m. liepos 31 d. pakeisti arba panaikinti augalų apsaugos produkto, kurio vienintelė veiklioji medžiaga yra metrafenonas,<text:s/><text:span text:style-name="T1979">Bacillus subtilis,<text:s/></text:span>spinozadas ir tiametoksamas, registraciją;</text:p>
      <text:p text:style-name="P1980">2.8.2.2. jei būtina, iki 2008 m. liepos 31 d. arba iki sąraše nurodyto atitinkamos veikliosios medžiagos registracijos pakeitimo ar panaikinimo (galioja vėlesnė data), pakeisti arba panaikinti augalų apsaugos produkto, kurio sudėtyje metrafenonas,<text:s/><text:span text:style-name="T1981">Bacillus subtilis,<text:s/></text:span>spinozadas ir tiametoksamas yra viena iš kelių veikliųjų medžiagų, registraciją.</text:p>
      <text:p text:style-name="P1982"/>
      <text:p text:style-name="P1983"/>
      <text:p text:style-name="P1984"><text:span text:style-name="T1985">ŽEMĖS ŪKIO MINISTRĖ</text:span><text:span text:style-name="T1986"><text:tab/>KAZIMIRA DANUTĖ PRUNSKIENĖ</text:span></text:p>
      <text:p text:style-name="P1987">______________</text:p>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10-05T06:45:00Z</meta:creation-date>
    <dc:date>2015-10-05T06:45:00Z</dc:date>
    <meta:template xlink:href="Normal" xlink:type="simple"/>
    <meta:editing-cycles>2</meta:editing-cycles>
    <meta:editing-duration>PT0S</meta:editing-duration>
    <meta:document-statistic meta:page-count="23" meta:paragraph-count="410" meta:word-count="5088" meta:character-count="39843" meta:row-count="2930" meta:non-whitespace-character-count="35165"/>
  </office:meta>
</office:document-meta>
</file>