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Konvencija, nustatanti valstybę, atsakingą už vienoje iš Europos Bendrijų valstybių narių paduotų priegl</text:span><text:span text:style-name="T16">obsčio prašymų nagrinėjimą, priimta Dubline 1990 m. birželio 15 d., ratifikuota Lietuvos Respublikos 2004-04-22 įstatymu Nr. IX-2155 ir skelbta „Valstybės žiniose“ – 2004 m. Nr. 112, įsigaliojo 2004 m. rugpjūčio 1 d.</text:span></text:p>
      <text:p text:style-name="P17"><text:span text:style-name="T18">2</text:span><text:span text:style-name="T19">. Konvencija dėl 1952 m. motinystė</text:span><text:span text:style-name="T20">s apsaugos konvencijos (su pakeitimais) pakeitimo, priimta 2000 m. birželio 15 d. Ženevoje, ratifikuota Lietuvos Respublikos 2003-03-25 įstatymu Nr. IX-1396 ir skelbta „Valstybės žiniose“ – 2003 m. Nr. 49, įsigaliojo 2004 m. rugsėjo 23 d.</text:span></text:p>
      <text:p text:style-name="P21"><text:span text:style-name="T22">3</text:span><text:span text:style-name="T23">. Konvencija</text:span><text:span text:style-name="T24"><text:s/>dėl nepriimtino vaikų darbo uždraudimo ir neatidėliotinų veiksmų tokiam darbui panaikinti, priimta 1999 m. birželio 17 d. Ženevoje, ratifikuota Lietuvos Respublikos 2003-03-25 įstatymu Nr. IX-1396 ir skelbta „Valstybės žiniose“ – 2003 m. Nr. 49, įsigalioj</text:span><text:span text:style-name="T25">o 2004 m. rugsėjo 29 d.</text:span></text:p>
      <text:p text:style-name="P26"><text:span text:style-name="T27">4</text:span><text:span text:style-name="T28">. Konvencija dėl įrodymų civilinėse arba komercinėse bylose paėmimo užsienyje, priimta 1970 m. kovo 18 d., ratifikuota Lietuvos Respublikos 2000-04-13 įstatymu Nr. VIII-1626, įsigaliojusi 2000 m. spalio 1 d. ir skelbta „Valstyb</text:span><text:span text:style-name="T29">ės žiniose“ – 2000 m. Nr. 44, taikoma santykiams tarp Lietuvos Respublikos ir Latvijos Respublikos nuo 2004 m. rugsėjo 26 d.</text:span></text:p>
      <text:p text:style-name="P30"><text:span text:style-name="T31">5</text:span><text:span text:style-name="T32">. Konvencija dėl tarptautinio vaikų grobimo civilinių aspektų, priimta Hagoje 1980 m. spalio 25 d., ratifikuota Lietuvos Respu</text:span><text:span text:style-name="T33">blikos 2002-03-19 įstatymu Nr. IX-793, įsigaliojusi 2002 m. rugsėjo 1 d. ir skelbta „Valstybės žiniose“ – 2002 m. Nr. 51, taikoma santykiams tarp Lietuvos Respublikos ir Maltos nuo 2004 m. rugsėjo 1 d., o santykiams tarp Lietuvos Respublikos ir Liuksemburg</text:span><text:span text:style-name="T34">o Didžiosios Hercogystės, Slovėnijos Respublikos, Bulgarijos Respublikos ir Australijos – nuo 2004 m. spalio 1 d.</text:span></text:p>
      <text:p text:style-name="P35"/>
      <text:p text:style-name="P36"/>
      <text:p text:style-name="P37"><text:span text:style-name="T38">TEISĖS IR TARPTAUTINIŲ SUTARČIŲ<text:s/></text:span></text:p>
      <text:p text:style-name="P39">DEPARTAMENTO DIREKTORIUS<text:tab/>ANDRIUS NAMAVIČIU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02:00Z</meta:creation-date>
    <dc:date>2015-06-02T19:02:00Z</dc:date>
    <meta:template xlink:href="Normal" xlink:type="simple"/>
    <meta:editing-cycles>2</meta:editing-cycles>
    <meta:editing-duration>PT0S</meta:editing-duration>
    <meta:document-statistic meta:page-count="1" meta:paragraph-count="12" meta:word-count="278" meta:character-count="1960" meta:row-count="47" meta:non-whitespace-character-count="1694"/>
  </office:meta>
</office:document-meta>
</file>