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keep-together="always" fo:widows="0" fo:orphans="0" fo:break-before="page" fo:margin-left="3.543in">
        <style:tab-stops/>
      </style:paragraph-properties>
      <style:text-properties fo:hyphenate="false"/>
    </style:style>
    <style:style style:name="T40" style:parent-style-name="DefaultParagraphFont" style:family="text">
      <style:text-properties fo:color="#000000"/>
    </style:style>
    <style:style style:name="P41" style:parent-style-name="Normal" style:family="paragraph">
      <style:paragraph-properties fo:keep-together="always" fo:widows="0" fo:orphans="0" fo:text-indent="3.543in"/>
      <style:text-properties fo:color="#000000" fo:hyphenate="false"/>
    </style:style>
    <style:style style:name="P42" style:parent-style-name="Normal" style:family="paragraph">
      <style:paragraph-properties fo:keep-together="always" fo:widows="0" fo:orphans="0" fo:text-indent="3.543in"/>
      <style:text-properties fo:color="#000000" fo:hyphenate="false"/>
    </style:style>
    <style:style style:name="P43" style:parent-style-name="Normal" style:family="paragraph">
      <style:paragraph-properties fo:keep-together="always" fo:widows="0" fo:orphans="0" fo:text-indent="3.543in"/>
      <style:text-properties fo:color="#000000" fo:hyphenate="false"/>
    </style:style>
    <style:style style:name="P44" style:parent-style-name="Normal" style:family="paragraph">
      <style:paragraph-properties fo:keep-together="always" fo:widows="0" fo:orphans="0" fo:text-indent="3.543in"/>
      <style:text-properties fo:color="#000000" fo:hyphenate="false"/>
    </style:style>
    <style:style style:name="P45" style:parent-style-name="Normal" style:family="paragraph">
      <style:paragraph-properties fo:keep-together="always" fo:widows="0" fo:orphans="0" fo:text-indent="3.543in"/>
      <style:text-properties fo:color="#000000" fo:hyphenate="false"/>
    </style:style>
    <style:style style:name="P46" style:parent-style-name="Normal" style:family="paragraph">
      <style:paragraph-properties fo:keep-together="always" fo:widows="0" fo:orphans="0" fo:text-indent="3.543in"/>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fo:letter-spacing="-0.0027in"/>
    </style:style>
    <style:style style:name="T99" style:parent-style-name="DefaultParagraphFont" style:family="text">
      <style:text-properties fo:color="#000000" fo:letter-spacing="-0.0027in"/>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keep-together="alway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fo:letter-spacing="-0.0006in"/>
    </style:style>
    <style:style style:name="T126" style:parent-style-name="DefaultParagraphFont" style:family="text">
      <style:text-properties fo:color="#000000" fo:letter-spacing="-0.0006in"/>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keep-together="alway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keep-together="alway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fo:letter-spacing="-0.0006in"/>
    </style:style>
    <style:style style:name="T186" style:parent-style-name="DefaultParagraphFont" style:family="text">
      <style:text-properties fo:color="#000000" fo:letter-spacing="-0.0006in"/>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color="#000000"/>
    </style:style>
  </office:automatic-styles>
  <office:body>
    <office:text text:use-soft-page-breaks="true">
      <text:p text:style-name="P1"><text:span text:style-name="T2"/><text:span text:style-name="T3">VALSTYBĖS DOKUMENTŲ TECHNOLOGINĖS APSAUGOS TARNYBOS</text:span></text:p>
      <text:p text:style-name="P4">PRIE FINANSŲ MINISTERIJOS DIREKTORIAUS</text:p>
      <text:p text:style-name="P5">ĮSAKYMAS</text:p>
      <text:p text:style-name="P6"/>
      <text:p text:style-name="P7">DĖL VALSTYBĖS DOKUMENTŲ TECHNOLOGINĖS APSAUGOS TARNYBOS PRIE FINANSŲ MINISTERIJOS DIREKTORIAUS 2003 M. SPALIO 20 D. ĮSAKYMO Nr. 1-152 „DĖL VERTYBINIŲ POPIERIŲ, DOKUMENTŲ BLANKŲ, BANDEROLIŲ, OFICIALIŲ ŽYMĖJIMO ŽENKLŲ PRIVALOMŲ IR PAPILDOMŲ TECHNOLOGINĖS APSAUGOS PRIEMONIŲ SĄRAŠŲ DERINIMO IR TVIRTINIMO TAISYKLIŲ PATVIRTINIMO“ PAKEITIMO</text:p>
      <text:p text:style-name="P8"/>
      <text:p text:style-name="P9">2009 m. liepos 3 d. Nr. 1-131</text:p>
      <text:p text:style-name="P10">Vilnius</text:p>
      <text:p text:style-name="P11"/>
      <text:p text:style-name="P12"><text:span text:style-name="T13">Vadovaudamasis Lietuvos Respublikos saugiųjų dokumentų ir saugiųjų dokumentų blankų gamybos įstatymo (Žin., 2003, Nr.<text:s/></text:span><text:a xlink:href="https://www.e-tar.lt/portal/lt/legalAct/TAR.23145B5CDF8E" office:target-frame-name="_blank" xlink:show="new"><text:span text:style-name="T14">61-2758</text:span></text:a><text:span text:style-name="T15">; 2007, Nr.<text:s/></text:span><text:a xlink:href="https://www.e-tar.lt/portal/lt/legalAct/TAR.F025C1779861" office:target-frame-name="_blank" xlink:show="new"><text:span text:style-name="T16">125-5094</text:span></text:a><text:span text:style-name="T17">) 7 straipsnio 2 dalimi,<text:s/></text:span><text:span text:style-name="T18">pakeičiu</text:span><text:span text:style-name="T19"><text:s/>Valstybės dokumentų technologinės apsaugos tarnybos prie Finansų ministerijos direktoriaus 2003 m. spalio 20 d. įsakymą Nr. 1-152 „Dėl Vertybinių popierių, dokumentų blankų, banderolių, oficialių žymėjimo ženklų privalomų ir papildomų technologinės apsaugos priemonių sąrašų derinimo ir tvirtinimo taisyklių patvirtinimo“ (Žin., 2004, Nr.<text:s/></text:span><text:a xlink:href="https://www.e-tar.lt/portal/lt/legalAct/TAR.A1174B342B6A" office:target-frame-name="_blank" xlink:show="new"><text:span text:style-name="T20">8-215</text:span></text:a><text:span text:style-name="T21">) ir išdėstau jį nauja redakcija:</text:span></text:p>
      <text:p text:style-name="P22"/>
      <text:p text:style-name="P23"><text:span text:style-name="T24">„VALSTYBĖS DOKUMENTŲ TECHNOLOGINĖS APSAUGOS TARNYBOS<text:s/></text:span></text:p>
      <text:p text:style-name="P25">PRIE FINANSŲ MINITERIJOS DIREKTORIUS</text:p>
      <text:p text:style-name="P26"/>
      <text:p text:style-name="P27">ĮSAKYMAS</text:p>
      <text:p text:style-name="P28">DĖL SAUGIŲJŲ DOKUMENTŲ IR SAUGIŲJŲ DOKUMENTŲ BLANKŲ PRIVALOMŲ IR PAPILDOMŲ TECHNOLOGINĖS APSAUGOS PRIEMONIŲ DERINIMO IR TVIRTINIMO TAISYKLIŲ PATVIRTINIMO</text:p>
      <text:p text:style-name="P29"/>
      <text:p text:style-name="P30"><text:span text:style-name="T31">Tvirtinu</text:span><text:span text:style-name="T32"><text:s/>Saugiųjų dokumentų ir saugiųjų dokumentų blankų privalomų ir papildomų technologinės apsaugos priemonių derinimo ir tvirtinimo taisykles (pridedama).“</text:span></text:p>
      <text:p text:style-name="P33"/>
      <text:p text:style-name="P34"/>
      <text:p text:style-name="P35"/>
      <text:p text:style-name="P36"><text:span text:style-name="T37">Direktorius</text:span><text:span text:style-name="T38"><text:tab/>Vaclovas Juknevičius</text:span></text:p>
      <text:soft-page-break/>
      <text:p text:style-name="P39"><text:span text:style-name="T40">PATVIRTINTA</text:span></text:p>
      <text:p text:style-name="P41">Valstybės dokumentų technologinės<text:s/></text:p>
      <text:p text:style-name="P42">apsaugos tarnybos prie Finansų<text:s/></text:p>
      <text:p text:style-name="P43">ministerijos direktoriaus<text:s/></text:p>
      <text:p text:style-name="P44">2003 m. spalio 20 d. įsakymu Nr. 1-152</text:p>
      <text:p text:style-name="P45">(2009 m. liepos 3 d.</text:p>
      <text:p text:style-name="P46">įsakymo Nr. 1-131 redakcija)</text:p>
      <text:p text:style-name="P47"/>
      <text:p text:style-name="P48"><text:span text:style-name="T49">SAUGIŲJŲ DOKUMENTŲ IR SAUGIŲJŲ DOKUMENTŲ BLANKŲ PRIVALOMŲ IR PAPILDOMŲ TECHNOLOGINĖS APSAUGOS PRIEMONIŲ DERINIMO IR TVIRTINIMO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Saugiųjų dokumentų ir saugiųjų dokumentų blankų privalomų ir papildomų technologinės apsaugos priemonių derinimo ir tvirtinimo taisyklės (toliau – Taisyklės) reglamentuoja Valstybės dokumentų technologinės apsaugos tarnybos prie Finansų ministerijos (toliau – Tarnyba) ir Vyriausybės vertybinių popierių, banderolių, keleivinio transporto bilietų, oficialiųjų žymėjimo ženklų, dokumentų blankų privalomąsias formas tvirtinančios įstaigos (toliau – tvirtinanti įstaiga) saugiųjų dokumentų ir saugiųjų dokumentų blankų privalomų ir papildomų technologinės apsaugos priemonių derinimą bei šių priemonių tvirtinimą.</text:span></text:p>
      <text:p text:style-name="P59"><text:span text:style-name="T60">2</text:span><text:span text:style-name="T61">. Šiose Taisyklėse vartojamos sąvokos atitinka Lietuvos Respublikos saugiųjų dokumentų ir saugiųjų dokumentų blankų gamybos įstatyme (Žin., 2003, Nr.<text:s/></text:span><text:a xlink:href="https://www.e-tar.lt/portal/lt/legalAct/TAR.23145B5CDF8E" office:target-frame-name="_blank" xlink:show="new"><text:span text:style-name="T62">61-2758</text:span></text:a><text:span text:style-name="T63">; 2007, Nr.<text:s/></text:span><text:a xlink:href="https://www.e-tar.lt/portal/lt/legalAct/TAR.F025C1779861" office:target-frame-name="_blank" xlink:show="new"><text:span text:style-name="T64">125-5094</text:span></text:a><text:span text:style-name="T65">) vartojamas sąvokas.</text:span></text:p>
      <text:p text:style-name="P66"/>
      <text:p text:style-name="P67"><text:span text:style-name="T68">II</text:span><text:span text:style-name="T69">.<text:s/></text:span><text:span text:style-name="T70">SAUGIŲJŲ DOKUMENTŲ IR SAUGIŲJŲ DOKUMENTŲ BLANKŲ PRIVALOMŲ TECHNOLOGINĖS APSAUGOS PRIEMONIŲ DERINIMAS IR TVIRTINIMAS</text:span></text:p>
      <text:p text:style-name="P71"/>
      <text:p text:style-name="P72"><text:span text:style-name="T73">3</text:span><text:span text:style-name="T74">. Vyriausybės vertybinius popierius, banderoles, keleivinio transporto bilietus, oficialiuosius žymėjimo ženklus, dokumentų blankus technologinės apsaugos lygiui ir polygiui priskiria bei technologinės apsaugos priemonių kiekį konkrečiam technologinės apsaugos lygiui ir polygiui nustato Saugiųjų dokumentų ir saugiųjų dokumentų blankų technologinės apsaugos nustatymo komisija (toliau – Komisija).</text:span></text:p>
      <text:p text:style-name="P75"><text:span text:style-name="T76">4</text:span><text:span text:style-name="T77">. Saugieji dokumentai ir saugieji dokumentų blankai skirstomi pagal technologinės apsaugos lygius į aukščiausio, aukštesniojo, vidutinio ir žemiausio. Technologinės apsaugos lygiai skirstomi į polygius, kuriuose yra nustatytas technologinės apsaugos priemonių kiekis.</text:span></text:p>
      <text:p text:style-name="P78"><text:span text:style-name="T79">5</text:span><text:span text:style-name="T80">. Saugiojo dokumento ar saugiojo dokumento blanko privalomos technologinės apsaugos priemonės parenkamos iš Tarnybos direktoriaus patvirtintų saugiųjų dokumentų ir saugiųjų dokumentų blankų technologinės apsaugos priemonių pagal Komisijos sprendimu dokumento blankui priskirtą technologinės apsaugos lygį ir polygį.</text:span></text:p>
      <text:p text:style-name="P81"><text:span text:style-name="T82">6</text:span><text:span text:style-name="T83">. Tvirtinanti įstaiga po Vyriausybės vertybinio popieriaus, banderolės, keleivinio transporto bilieto, oficialiojo žymėjimo ženklo, dokumento blanko priskyrimo technologinės apsaugos lygiui ir polygiui ir Komisijos sprendimo paskelbimo leidinio „Valstybės žinios“ priede „Informaciniai pranešimai“ per 30 dienų pateikia Tarnybai paraišką įregistruoti saugųjį dokumentą ar saugųjį dokumento blanką į Saugiųjų dokumentų ir saugiųjų dokumentų blankų registrą, pateikti privalomas technologinės apsaugos priemones ir parengti saugiojo dokumento ar saugiojo dokumento blanko eskizą ir grafinį projektą.</text:span></text:p>
      <text:p text:style-name="P84"><text:span text:style-name="T85">7</text:span><text:span text:style-name="T86">. Tarnyba per 10 darbo dienų nuo saugiojo dokumento ar saugiojo dokumento blanko įregistravimo į Saugiųjų dokumentų ir saugiųjų dokumentų blankų registrą parengia įsakymo dėl saugiojo dokumento ar saugiojo dokumento blanko privalomų technologinės apsaugos<text:s/></text:span><text:soft-page-break/><text:span text:style-name="T87">priemonių tvirtinimo projektą ir teikia jį tvirtinančiai įstaigai derinti.</text:span></text:p>
      <text:p text:style-name="P88"><text:span text:style-name="T89">8</text:span><text:span text:style-name="T90">. Tvirtinanti įstaiga per 5 darbo dienas pateikia Tarnybai suderintą įsakymo dėl saugiojo dokumento ar saugiojo dokumento blanko privalomų technologinės apsaugos priemonių tvirtinimo projektą.</text:span></text:p>
      <text:p text:style-name="P91"><text:span text:style-name="T92">9</text:span><text:span text:style-name="T93">. Jei tvirtinanti įstaiga nederina pateikto įsakymo dėl saugiojo dokumento ar saugiojo dokumento blanko privalomų technologinės apsaugos priemonių tvirtinimo projekto, ji per 5 darbo dienas pateikia Tarnybai motyvuotas pastabas.</text:span></text:p>
      <text:p text:style-name="P94"><text:span text:style-name="T95">10</text:span><text:span text:style-name="T96">. Tarnyba, atsižvelgdama į pateiktas pastabas, per 5 darbo dienas nuo pastabų gavimo dienos parengia ir pateikia tvirtinančiai įstaigai naują įsakymo dėl saugiojo dokumento ar saugiojo dokumento blanko privalomų technologinės apsaugos priemonių tvirtinimo projektą derinti.</text:span></text:p>
      <text:p text:style-name="P97"><text:span text:style-name="T98">11</text:span><text:span text:style-name="T99">. Suderinus įsakymo dėl saugiojo dokumento ar saugiojo dokumento blanko privalomų technologinės apsaugos priemonių tvirtinimo projektą saugiojo dokumento ar saugiojo dokumento blanko privalomos technologinės apsaugos priemonės tvirtinamos Tarnybos direktoriaus įsakymu.</text:span></text:p>
      <text:p text:style-name="P100"><text:span text:style-name="T101">12</text:span><text:span text:style-name="T102">. Tarnybos direktoriaus įsakymo dėl saugiojo dokumento ar saugiojo dokumento blanko privalomų technologinės apsaugos priemonių tvirtinimo kopija per 3 darbo dienas nuo saugiojo dokumento ar saugiojo dokumento blanko privalomų technologinės apsaugos priemonių tvirtinimo pateikiama tvirtinančiai įstaigai.</text:span></text:p>
      <text:p text:style-name="P103"/>
      <text:p text:style-name="P104"><text:span text:style-name="T105">III</text:span><text:span text:style-name="T106">.<text:s/></text:span><text:span text:style-name="T107">SAUGIŲJŲ DOKUMENTŲ IR SAUGIŲJŲ DOKUMENTŲ BLANKŲ PAPILDOMŲ TECHNOLOGINĖS APSAUGOS PRIEMONIŲ DERINIMAS IR TVIRTINIMAS</text:span></text:p>
      <text:p text:style-name="P108"/>
      <text:p text:style-name="P109"><text:span text:style-name="T110">13</text:span><text:span text:style-name="T111">. Saugiojo dokumento ar saugiojo dokumento blanko papildomos technologinės apsaugos priemonės parenkamos iš Tarnybos direktoriaus patvirtintų saugiųjų dokumentų ir saugiųjų dokumentų blankų technologinės apsaugos priemonių.</text:span></text:p>
      <text:p text:style-name="P112"><text:span text:style-name="T113">14</text:span><text:span text:style-name="T114">. Tvirtinanti įstaiga, priėmusi sprendimą, kad, be saugiojo dokumento ar saugiojo dokumento blanko privalomų technologinės apsaugos priemonių, bus naudojamos ir papildomos technologinės apsaugos priemonės, kreipiasi į Tarnybą su prašymu dėl saugiojo dokumento ar saugiojo dokumento blanko papildomų technologinės apsaugos priemonių nustatymo.</text:span></text:p>
      <text:p text:style-name="P115"><text:span text:style-name="T116">15</text:span><text:span text:style-name="T117">. Tarnyba per 10 darbo dienų nuo prašymo gavimo dienos parengia įsakymo dėl saugiojo dokumento ar saugiojo dokumento blanko papildomų technologinės apsaugos priemonių tvirtinimo projektą ir teikia jį tvirtinančiai įstaigai derinti.</text:span></text:p>
      <text:p text:style-name="P118"><text:span text:style-name="T119">16</text:span><text:span text:style-name="T120">. Tvirtinanti įstaiga per 5 darbo dienas pateikia Tarnybai suderintą įsakymo dėl saugiojo dokumento ar saugiojo dokumento blanko papildomų technologinės apsaugos priemonių tvirtinimo projektą.</text:span></text:p>
      <text:p text:style-name="P121"><text:span text:style-name="T122">17</text:span><text:span text:style-name="T123">. Jei tvirtinanti įstaiga nederina pateikto įsakymo dėl saugiojo dokumento ar saugiojo dokumento blanko papildomų technologinės apsaugos priemonių tvirtinimo projekto, ji per 5 darbo dienas teikia Tarnybai motyvuotas pastabas.</text:span></text:p>
      <text:p text:style-name="P124"><text:span text:style-name="T125">18</text:span><text:span text:style-name="T126">. Tarnyba, atsižvelgdama į pateiktas pastabas, per 5 darbo dienas nuo pastabų gavimo dienos parengia ir pateikia tvirtinančiai įstaigai naują įsakymo dėl saugiojo dokumento ar saugiojo dokumento blanko papildomų technologinės apsaugos priemonių tvirtinimo projektą.</text:span></text:p>
      <text:p text:style-name="P127"><text:span text:style-name="T128">19</text:span><text:span text:style-name="T129">. Suderinus įsakymo dėl saugiojo dokumento ar saugiojo dokumento blanko papildomų technologinės apsaugos priemonių tvirtinimo projektą saugiojo dokumento ar saugiojo dokumento blanko papildomos technologinės apsaugos priemonės tvirtinamos Tarnybos direktoriaus įsakymu.</text:span></text:p>
      <text:p text:style-name="P130"><text:span text:style-name="T131">20</text:span><text:span text:style-name="T132">. Tarnybos direktoriaus įsakymo dėl saugiojo dokumento ar saugiojo dokumento blanko papildomų technologinės apsaugos priemonių tvirtinimo kopija per 3 darbo dienas nuo saugiojo dokumento ar saugiojo dokumento blanko papildomų technologinės apsaugos priemonių patvirtinimo pateikiama tvirtinančiai įstaigai.</text:span></text:p>
      <text:p text:style-name="P133"/>
      <text:p text:style-name="P134"><text:span text:style-name="T135">IV</text:span><text:span text:style-name="T136">.<text:s/></text:span><text:span text:style-name="T137">SAUGIŲJŲ DOKUMENTŲ IR SAUGIŲJŲ DOKUMENTŲ BLANKŲ PRIVALOMŲ IR PAPILDOMŲ TECHNOLOGINĖS APSAUGOS PRIEMONIŲ KEITIMAS IR/AR PAPILDYMAS</text:span></text:p>
      <text:p text:style-name="P138"/>
      <text:p text:style-name="P139"><text:span text:style-name="T140">21</text:span><text:span text:style-name="T141">. Jei Tarnyba turi duomenų apie saugiojo dokumento ar saugiojo dokumento blanko klastojimą, ji kreipiasi į tvirtinančią įstaigą dėl patvirtintų saugiojo dokumento ar saugiojo dokumento blanko:</text:span></text:p>
      <text:p text:style-name="P142"><text:span text:style-name="T143">21.1</text:span><text:span text:style-name="T144">. privalomų technologinės apsaugos priemonių keitimo;</text:span></text:p>
      <text:p text:style-name="P145"><text:span text:style-name="T146">21.2</text:span><text:span text:style-name="T147">. papildomų technologinės apsaugos priemonių keitimo ir/ar papildymo.</text:span></text:p>
      <text:p text:style-name="P148"><text:span text:style-name="T149">22</text:span><text:span text:style-name="T150">. Atsiradus naujoms technologinės apsaugos priemonėms, Tarnyba, nurodydama priežastis, gali teikti siūlymą tvirtinančiai įstaigai dėl saugiojo dokumento ar saugiojo dokumento blanko:</text:span></text:p>
      <text:p text:style-name="P151"><text:span text:style-name="T152">22.1</text:span><text:span text:style-name="T153">. privalomų technologinės apsaugos priemonių keitimo;</text:span></text:p>
      <text:p text:style-name="P154"><text:span text:style-name="T155">22.2</text:span><text:span text:style-name="T156">. papildomų technologinės apsaugos priemonių keitimo ir/ar papildymo.</text:span></text:p>
      <text:p text:style-name="P157"><text:span text:style-name="T158">23</text:span><text:span text:style-name="T159">. Tvirtinančiai įstaigai priėmus sprendimą dėl saugiojo dokumento ar saugiojo dokumento blanko patvirtintų privalomų technologinės apsaugos priemonių keitimo, Tarnyba pateikia derinti naują įsakymo dėl saugiojo dokumento ar saugiojo dokumento blanko privalomų technologinės apsaugos priemonių tvirtinimo projektą.</text:span></text:p>
      <text:p text:style-name="P160"><text:span text:style-name="T161">24</text:span><text:span text:style-name="T162">. Tvirtinančiai įstaigai priėmus sprendimą dėl saugiojo dokumento ar saugiojo dokumento blanko patvirtintų papildomų technologinės apsaugos priemonių keitimo ir/ar papildymo, Tarnyba pateikia derinti naują įsakymo dėl saugiojo dokumento ar saugiojo dokumento blanko papildomų technologinės apsaugos priemonių tvirtinimo projektą.</text:span></text:p>
      <text:p text:style-name="P163"><text:span text:style-name="T164">25</text:span><text:span text:style-name="T165">. Tvirtinanti įstaiga per 5 darbo dienas nuo kreipimosi gavimo dienos pateikia Tarnybai suderintą įsakymo dėl saugiojo dokumento ar saugiojo dokumento blanko privalomų ir/ar papildomų technologinės apsaugos priemonių tvirtinimo projektą.</text:span></text:p>
      <text:p text:style-name="P166"><text:span text:style-name="T167">26</text:span><text:span text:style-name="T168">. Jei tvirtinanti įstaiga nederina pateikto naujo įsakymo dėl saugiojo dokumento ar saugiojo dokumento blanko privalomų ir/ar papildomų technologinės apsaugos priemonių tvirtinimo projekto, ji per 5 darbo dienas teikia Tarnybai motyvuotas pastabas.</text:span></text:p>
      <text:p text:style-name="P169"><text:span text:style-name="T170">27</text:span><text:span text:style-name="T171">. Tarnyba, atsižvelgdama į pateiktas pastabas, per 5 darbo dienas parengia ir pateikia tvirtinančiai įstaigai naują įsakymo dėl saugiojo dokumento ar saugiojo dokumento blanko privalomų ir/ar papildomų technologinės apsaugos priemonių tvirtinimo projektą.</text:span></text:p>
      <text:p text:style-name="P172"><text:span text:style-name="T173">28</text:span><text:span text:style-name="T174">. Suderinus įsakymo dėl saugiojo dokumento ar saugiojo dokumento blanko privalomų ir/ar papildomų technologinės apsaugos priemonių tvirtinimo projektą saugiojo dokumento ar saugiojo dokumento blanko naujos privalomos ir/ar papildomos technologinės apsaugos priemonės tvirtinamos Tarnybos direktoriaus įsakymu.</text:span></text:p>
      <text:p text:style-name="P175"><text:span text:style-name="T176">29</text:span><text:span text:style-name="T177">. Tarnybos direktoriaus įsakymo dėl saugiojo dokumento ar saugiojo dokumento blanko privalomų ir/ar papildomų technologinės apsaugos priemonių tvirtinimo kopija per 3 darbo dienas nuo saugiojo dokumento ar saugiojo dokumento blanko privalomų ir/ar papildomų technologinės apsaugos priemonių patvirtinimo pateikiama tvirtinančiai įstaigai.</text:span></text:p>
      <text:p text:style-name="P178"/>
      <text:p text:style-name="P179"><text:span text:style-name="T180">V</text:span><text:span text:style-name="T181">.<text:s/></text:span><text:span text:style-name="T182">BAIGIAMOSIOS NUOSTATOS</text:span></text:p>
      <text:p text:style-name="P183"/>
      <text:p text:style-name="P184"><text:span text:style-name="T185">30</text:span><text:span text:style-name="T186">. Jei Komisija priskiria saugųjį dokumento blanką aukštesniam technologinės apsaugos lygiui ir/ar polygiui, privalomos ir/ar papildomos saugiojo dokumento blanko technologinės apsaugos priemonės derinamos ir tvirtinamos vadovaujantis šių Taisyklių nuostatomis.</text:span></text:p>
      <text:p text:style-name="P187"/>
      <text:p text:style-name="P188"><text:span text:style-name="T18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DOKUMENTŲ TECHNOLOGINĖS APSAUGOS TARNYBOS</dc:title>
    <meta:initial-creator>Rima</meta:initial-creator>
    <dc:creator>adlibuser</dc:creator>
    <meta:creation-date>2016-10-11T13:52:00Z</meta:creation-date>
    <dc:date>2016-10-11T13:52:00Z</dc:date>
    <meta:template xlink:href="Normal.dotm" xlink:type="simple"/>
    <meta:editing-cycles>2</meta:editing-cycles>
    <meta:editing-duration>PT0S</meta:editing-duration>
    <meta:document-statistic meta:page-count="4" meta:paragraph-count="70" meta:word-count="1296" meta:character-count="11861" meta:row-count="204" meta:non-whitespace-character-count="10635"/>
  </office:meta>
</office:document-meta>
</file>