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/>
      <style:text-properties fo:color="#000000" fo:hyphenate="false"/>
    </style:style>
    <style:style style:name="P7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/>
    </style:style>
  </office:automatic-styles>
  <office:body>
    <office:text text:use-soft-page-breaks="true">
      <text:p text:style-name="P1">ATITAISYMAS</text:p>
      <text:p text:style-name="P2"/>
      <text:p text:style-name="P3">Lietuvos Respublikos Vyriausybės 2010 m. rugsėjo 22 d. nutarimu Nr. 1353 „Dėl Likviduojamų apskričių viršininkų administracijų įsipareigojimų įvykdymo užtikrinimo programos patvirtinimo“ (Žin., 2010, Nr. 114-5842) patvirtintos Likviduojamų apskričių viršininkų administracijų įsipareigojimų įvykdymo užtikrinimo programos:</text:p>
      <text:p text:style-name="P4">4.2<text:s/>punkte vietoj skaičiaus „1 468“ turi būti skaičius „1 512,3“;</text:p>
      <text:p text:style-name="P5">6 punkte vietoj skaičiaus „1 638“ turi būti skaičius „1 682,3“.</text:p>
      <text:p text:style-name="P6"/>
      <text:p text:style-name="P7">Ministro Pirmininko tarnybos</text:p>
      <text:p text:style-name="P8">Organizacinių reikalų valdybos</text:p>
      <text:p text:style-name="P9">Redagavimo ir vertimų skyrius</text:p>
      <text:p text:style-name="P10"/>
      <text:p text:style-name="P11"><text:span text:style-name="T1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User</dc:creator>
    <meta:creation-date>2013-12-29T09:14:00Z</meta:creation-date>
    <dc:date>2013-12-29T09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366" meta:character-count="575" meta:row-count="1" meta:non-whitespace-character-count="210"/>
  </office:meta>
</office:document-meta>
</file>