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margin-left="3.543in">
        <style:tab-stops/>
      </style:paragraph-properties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margin-left="4.134in" fo:text-indent="0.4923in">
        <style:tab-stops/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right" style:position="3.9187in"/>
          <style:tab-stop style:type="right" style:leader-style="solid" style:leader-text="_" style:position="6.2937in"/>
        </style:tab-stops>
      </style:paragraph-properties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0.4923in">
        <style:tab-stops>
          <style:tab-stop style:type="right" style:position="6.0562in"/>
        </style:tab-stops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right" style:position="3.8791in"/>
          <style:tab-stop style:type="right" style:leader-style="solid" style:leader-text="_" style:position="6.3333in"/>
        </style:tab-stops>
      </style:paragraph-properties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right" style:position="4.4333in"/>
        </style:tab-stops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right" style:position="3.9187in"/>
          <style:tab-stop style:type="right" style:leader-style="solid" style:leader-text="_" style:position="5.6604in"/>
          <style:tab-stop style:type="right" style:leader-style="solid" style:leader-text="_" style:position="6.2937in"/>
        </style:tab-stops>
      </style:paragraph-properties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1.5437in"/>
        </style:tab-stops>
      </style:paragraph-properties>
      <style:text-properties fo:color="#000000" fo:font-size="10pt" style:font-size-asian="10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1.425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2.0583in"/>
        </style:tab-stops>
      </style:paragraph-properties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LOGOPEDO PAVYZDINIO PAREIGYBĖS APRAŠYMO</text:p>
      <text:p text:style-name="P15"/>
      <text:p text:style-name="P16">2004 m. rugpjūčio 20 d. Nr. ISAK-1304</text:p>
      <text:p text:style-name="P17">Vilnius</text:p>
      <text:p text:style-name="P18"/>
      <text:p text:style-name="P19"><text:span text:style-name="T20">Įgyvendindamas<text:s/></text:span><text:span text:style-name="T21">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logoped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<text:s/>Respublikos švietimo ir mokslo ministro 2004 m. rugpjūčio 20 d. įsakymu</text:p>
      <text:p text:style-name="P37"><text:span text:style-name="T38">Nr. ISAK-1304</text:span></text:p>
      <text:p text:style-name="P39"/>
      <text:p text:style-name="P40"><text:span text:style-name="T41">SAVIVALDYBĖS PEDAGOGINĖS PSICHOLOGINĖS TARNYBOS LOGOPEDO<text:s/></text:span></text:p>
      <text:p text:style-name="P42"><text:span text:style-name="T43">PAVYZDINIS PAREIGYBĖS APRAŠYMAS</text:span></text:p>
      <text:p text:style-name="P44"/>
      <text:p text:style-name="P45"><text:span text:style-name="T46">PATVIRTINTA</text:span></text:p>
      <text:p text:style-name="P47"><text:span text:style-name="T48"><text:tab/></text:span><text:span text:style-name="T49"><text:tab/></text:span></text:p>
      <text:p text:style-name="P50"><text:span text:style-name="T51"><text:tab/></text:span><text:span text:style-name="T52">(Pedagoginės psichologinės tarnybos</text:span></text:p>
      <text:p text:style-name="P53"><text:span text:style-name="T54"><text:tab/></text:span><text:span text:style-name="T55"><text:tab/></text:span></text:p>
      <text:p text:style-name="P56"><text:span text:style-name="T57"><text:tab/></text:span><text:span text:style-name="T58">vadovo)</text:span></text:p>
      <text:p text:style-name="P59"><text:span text:style-name="T60"><text:tab/></text:span><text:span text:style-name="T61"><text:tab/>įsakymu<text:s/></text:span><text:span text:style-name="T62">Nr.</text:span><text:span text:style-name="T63"><text:tab/></text:span></text:p>
      <text:p text:style-name="P64"><text:tab/>(Data)</text:p>
      <text:p text:style-name="P65"><text:span text:style-name="T66">_____________________________</text:span><text:span text:style-name="T67">PEDAGOGINĖS PSICHOLOGINĖS TARNYBOS<text:s/></text:span></text:p>
      <text:p text:style-name="P68"><text:tab/>(Miestas/rajonas)</text:p>
      <text:p text:style-name="P69"/>
      <text:p text:style-name="P70"><text:span text:style-name="T71">LOGOPEDO PAREIGYBĖS APRAŠYM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Savivaldybės pedagoginės psichologinės tarnybos logopedo (toliau – Tarnybos<text:s/></text:span><text:span text:style-name="T81">logopedas) pareigybės aprašymas reglamentuoja logopedo, dirbančio savivaldybės pedagoginėje psichologinėje tarnyboje (toliau – Tarnyba), profesinę veiklą.</text:span></text:p>
      <text:p text:style-name="P82"><text:span text:style-name="T83">2</text:span><text:span text:style-name="T84">. Tarnybos logopedas – asmuo, vertinantis mokinių (vaikų) kalbos raidą, nustatantis kalbos ir ki</text:span><text:span text:style-name="T85">tus komunikacijos sutrikimus, konsultuojantis jų šalinimo, prevencijos bei šių sutrikimų turinčių mokinių (vaikų) ugdymo klausimais.</text:span></text:p>
      <text:p text:style-name="P86"><text:span text:style-name="T87">3</text:span><text:span text:style-name="T88">. Tarnybos logopedas dirba vadovaudamasis Lietuvos Respublikos švietimo įstatymu, kitais įstatymais, Vaiko teisių konvencija, Lietuvos Respublikos Vyriausybės nutarimais, Švietimo ir mokslo ministerijos teisės aktais, Tarnybos nuostatais, Tarnybos darbo tv</text:span><text:span text:style-name="T89">arkos taisyklėmis bei pareigybės aprašymu.<text:s/></text:span></text:p>
      <text:p text:style-name="P90"/>
      <text:p text:style-name="P91"><text:span text:style-name="T92">II</text:span><text:span text:style-name="T93">.<text:s/></text:span><text:span text:style-name="T94">TIKSLAS</text:span></text:p>
      <text:p text:style-name="P95"/>
      <text:p text:style-name="P96"><text:span text:style-name="T97">4</text:span><text:span text:style-name="T98">. Tarnybos logopedo pareigybė reikalinga šios Tarnybos nuostatuose numatytai veiklai vykdyti.</text:span></text:p>
      <text:p text:style-name="P99"/>
      <text:p text:style-name="P100"><text:span text:style-name="T101">III</text:span><text:span text:style-name="T102">.<text:s/></text:span><text:span text:style-name="T103">SPECIALIEJI REIKALAVIMAI TARNYBOS LOGOPEDUI</text:span></text:p>
      <text:p text:style-name="P104"/>
      <text:p text:style-name="P105"><text:span text:style-name="T106">5</text:span><text:span text:style-name="T107">. Logopedo profesinė kvalifikac</text:span><text:span text:style-name="T108">ija.</text:span></text:p>
      <text:p text:style-name="P109"><text:span text:style-name="T110">6</text:span><text:span text:style-name="T111">. Ne mažesnė kaip trejų metų logopedo darbo patirtis mokykloje.</text:span></text:p>
      <text:p text:style-name="P112"><text:span text:style-name="T113">7</text:span><text:span text:style-name="T114">. Žinojimas ir gebėjimas taikyti Lietuvos Respublikos Konstituciją, Lietuvos Respublikos įstatymus, Lietuvos Respublikos Vyriausybės nutarimus, kitus teisės aktus, reglamentuoja</text:span><text:span text:style-name="T115">nčius specialųjį ugdymą, Lietuvos specialiojo ugdymo sistemos išmanymas.</text:span></text:p>
      <text:p text:style-name="P116"><text:span text:style-name="T117">8</text:span><text:span text:style-name="T118">. Išmanymas kalbos vertinimo metodikos, gebėjimas ją taikant atlikti mokinių (vaikų) kalbos vertinimą bei nustatyti kalbos ir kitus komunikacijos sutrikimus.</text:span></text:p>
      <text:p text:style-name="P119"><text:span text:style-name="T120">9</text:span><text:span text:style-name="T121">. Kvalifikacijo</text:span><text:span text:style-name="T122">s tobulinimas pedagoginės psichologinės tarnybos veiklos organizavimo, asmenų kalbos raidos vertinimo, jų specialiųjų poreikių nustatymo bei priskyrimo specialiųjų ugdymosi poreikių grupei klausimais.</text:span></text:p>
      <text:p text:style-name="P123"/>
      <text:p text:style-name="P124"><text:span text:style-name="T125">IV</text:span><text:span text:style-name="T126">.<text:s/></text:span><text:span text:style-name="T127">TARNYBOS LOGOPEDO FUNKCIJOS IR ATSAKOMYBĖ</text:span></text:p>
      <text:p text:style-name="P128"/>
      <text:p text:style-name="P129"><text:span text:style-name="T130">10</text:span><text:span text:style-name="T131">. Įvertina mokinių (vaikų) kalbos raidos ypatumus bei kalbos ir kitus komunikacijos sutrikimus Tarnyboje, mokykloje ar, esant žymiai ribotam mokinio (vaiko) mobilumui dėl ligos ar patologinės būklės – mokinio (vaiko) namuose, prireikus skiria specialų</text:span><text:span text:style-name="T132">jį ugdymą.</text:span></text:p>
      <text:p text:style-name="P133"><text:span text:style-name="T134">11</text:span><text:span text:style-name="T135">. Siūlo ugdymo formą, būdus ir metodus, prireikus rekomenduoja teikti specialiąją pedagoginę (logopedo) bei specialiąją pagalbą mokiniams (vaikams), kuriems nustatyti kalbos ir kiti komunikacijos sutrikimai, rekomenduoja vaikui mokyklą.</text:span></text:p>
      <text:p text:style-name="P136"><text:span text:style-name="T137">12</text:span><text:span text:style-name="T138">. Konsultuoja kalbos ir kitų komunikacijos sutrikimų turinčius mokinius, jų tėvus (globėjus, rūpintojus), mokytojus, pagalbos mokiniui specialistus specialiosios pedagoginės (logopedo) pagalbos teikimo, ugdymo organizavimo, kalbos ir kitų komunikacijos</text:span><text:span text:style-name="T139"><text:s/>sutrikimų prevencijos bei jų šalinimo klausimais.</text:span></text:p>
      <text:p text:style-name="P140"><text:span text:style-name="T141">13</text:span><text:span text:style-name="T142">. Teikia metodinę pagalbą mokytojams, pagalbos mokiniui specialistams ir tėvams (globėjams, rūpintojams) kalbos ir kitų komunikacijos sutrikimų turinčių mokinių (vaikų) ugdymo bei jo organizavimo kla</text:span><text:span text:style-name="T143">usimais, skleidžia ir diegia logopedijos naujoves.</text:span></text:p>
      <text:p text:style-name="P144"><text:span text:style-name="T145">14</text:span><text:span text:style-name="T146">. Formuoja mokyklos bendruomenės ir visuomenės teigiamą požiūrį į kalbos ir kitų komunikacijos sutrikimų turinčius mokinius ir jų ugdymą kartu su bendraamžiais.</text:span></text:p>
      <text:p text:style-name="P147"><text:span text:style-name="T148">15</text:span><text:span text:style-name="T149">. Analizuoja mokyklos dokumentus</text:span><text:span text:style-name="T150">, susijusius su kalbos ir kitų komunikacijos sutrikimų turinčių mokinių ugdymu.</text:span></text:p>
      <text:p text:style-name="P151"><text:span text:style-name="T152">16</text:span><text:span text:style-name="T153">. Teikia informaciją apie kalbos ir kitų komunikacijos sutrikimų turinčių mokinių (vaikų) kalbos raidos vertinimo išvadas ir rezultatus, specialiuosius ugdymosi poreikius</text:span><text:span text:style-name="T154"><text:s/>ir jų tenkinimą suinteresuotoms institucijoms ar asmenims, susijusiems su mokinių (vaikų) ugdymu, gavęs tėvų (globėjų, rūpintojų) sutikimą.</text:span></text:p>
      <text:p text:style-name="P155"><text:span text:style-name="T156">17</text:span><text:span text:style-name="T157">. Rengia ir įgyvendina projektus bei programas ir/ar juose dalyvauja.</text:span></text:p>
      <text:p text:style-name="P158"><text:span text:style-name="T159">18</text:span><text:span text:style-name="T160">. Rengia metodines rekomendacijas</text:span><text:span text:style-name="T161"><text:s/>apie darbą su kalbos ir kitų komunikacijos sutrikimų turinčiais mokiniais bei šių sutrikimų šalinimą.</text:span></text:p>
      <text:p text:style-name="P162"><text:span text:style-name="T163">19</text:span><text:span text:style-name="T164">. Dalyvauja rengiant kalbos raidos vertinimo metodikas.</text:span></text:p>
      <text:p text:style-name="P165"><text:span text:style-name="T166">20</text:span><text:span text:style-name="T167">. Tvarko ir pildo savo darbo dokumentus.</text:span></text:p>
      <text:p text:style-name="P168"><text:span text:style-name="T169">21</text:span><text:span text:style-name="T170">. Vykdo kitus tarnybos vadovo pavedimu</text:span><text:span text:style-name="T171">s, susijusius su tarnybos logopedo funkcijomis.</text:span></text:p>
      <text:p text:style-name="P172"><text:span text:style-name="T173">22</text:span><text:span text:style-name="T174">. Tarnybos logopedas atsako už korektišką vertinimo metodiką ir gautų duomenų panaudojimą, turimos informacijos konfidencialumą.</text:span></text:p>
      <text:p text:style-name="P175">______________</text:p>
      <text:p text:style-name="P176"/>
      <text:p text:style-name="P177"><text:span text:style-name="T178">Susipažinau</text:span></text:p>
      <text:p text:style-name="P179"><text:span text:style-name="T180">___________________</text:span></text:p>
      <text:p text:style-name="P181">(Pareigos)</text:p>
      <text:p text:style-name="P182"/>
      <text:p text:style-name="P183"><text:span text:style-name="T184">___________________</text:span></text:p>
      <text:p text:style-name="P185">(Parašas)</text:p>
      <text:p text:style-name="P186"><text:span text:style-name="T187">___________________</text:span></text:p>
      <text:p text:style-name="P188">(Vardas ir pavardė)</text:p>
      <text:p text:style-name="P189"/>
      <text:p text:style-name="P190"><text:span text:style-name="T191">__________________</text:span></text:p>
      <text:p text:style-name="P192">(Data)</text:p>
      <text:p text:style-name="P193"><text:span text:style-name="T19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33:00Z</meta:creation-date>
    <dc:date>2015-08-30T23:33:00Z</dc:date>
    <meta:template xlink:href="Normal" xlink:type="simple"/>
    <meta:editing-cycles>2</meta:editing-cycles>
    <meta:editing-duration>PT0S</meta:editing-duration>
    <meta:document-statistic meta:page-count="3" meta:paragraph-count="69" meta:word-count="620" meta:character-count="5243" meta:row-count="195" meta:non-whitespace-character-count="4692"/>
  </office:meta>
</office:document-meta>
</file>