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 fo:letter-spacing="0.0041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fo:letter-spacing="0.001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-0.0118in"/>
    </style:style>
    <style:style style:name="T22" style:parent-style-name="DefaultParagraphFont" style:family="text">
      <style:text-properties fo:color="#000000" fo:letter-spacing="-0.0118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0.0027in"/>
    </style:style>
    <style:style style:name="T25" style:parent-style-name="DefaultParagraphFont" style:family="text">
      <style:text-properties fo:color="#000000" fo:letter-spacing="0.0006in"/>
    </style:style>
    <style:style style:name="T2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0.000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-0.0076in"/>
    </style:style>
    <style:style style:name="T30" style:parent-style-name="DefaultParagraphFont" style:family="text">
      <style:text-properties fo:color="#000000" fo:letter-spacing="-0.0076in"/>
    </style:style>
    <style:style style:name="T31" style:parent-style-name="DefaultParagraphFont" style:family="text">
      <style:text-properties fo:color="#000000" fo:letter-spacing="0.0027in"/>
    </style:style>
    <style:style style:name="T32" style:parent-style-name="DefaultParagraphFont" style:family="text">
      <style:text-properties fo:color="#000000" fo:letter-spacing="0.0013in"/>
    </style:style>
    <style:style style:name="T3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0.001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97in"/>
    </style:style>
    <style:style style:name="T37" style:parent-style-name="DefaultParagraphFont" style:family="text">
      <style:text-properties fo:color="#000000" fo:letter-spacing="-0.0097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0.0013in"/>
    </style:style>
    <style:style style:name="T4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0.001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KAI KURIŲ LIETUVOS RESPUBLIKOS VERTYBINIŲ POPIERIŲ KOMISIJA NUTARIMŲ PRIPAŽINIMO NETEKUSIAIS GALIOS</text:p>
      <text:p text:style-name="P9"/>
      <text:p text:style-name="P10">2005 m. gruodžio 8 d. Nr. 1K-24</text:p>
      <text:p text:style-name="P11">Vilnius</text:p>
      <text:p text:style-name="P12"/>
      <text:p text:style-name="P13"/>
      <text:p text:style-name="P14"><text:span text:style-name="T15">Lietuvos Respublikos vertybinių popierių komisija<text:s/></text:span><text:span text:style-name="T16">nutari</text:span><text:span text:style-name="T17">a:<text:s/></text:span></text:p>
      <text:p text:style-name="P18"><text:span text:style-name="T19">Pripažinti netekusiais galios:</text:span></text:p>
      <text:p text:style-name="P20"><text:span text:style-name="T21">1</text:span><text:span text:style-name="T22">.<text:s/></text:span><text:span text:style-name="T23">Lietuvos Respublikos vertybinių popierių komisijos 2003 m. rugpjūčio 14 d. nutarimą Nr. 12 „Dėl Kontroliuojančiosios<text:s/></text:span><text:span text:style-name="T24">investicinės bendrovės išleidžiamų vertybinių popierių registravimo ir platinimo bei leidimo panaikinimo taisyklių“<text:s/></text:span><text:span text:style-name="T25">(Žin., 2003, Nr.<text:s/></text:span><text:a xlink:href="https://www.e-tar.lt/portal/lt/legalAct/TAR.387D22C6A6F9" office:target-frame-name="_blank" xlink:show="new"><text:span text:style-name="T26">82-3784</text:span></text:a><text:span text:style-name="T27">);</text:span></text:p>
      <text:p text:style-name="P28"><text:span text:style-name="T29">2</text:span><text:span text:style-name="T30">.<text:s/></text:span><text:span text:style-name="T31">Lietuvos Respublikos vertybinių popierių komisijos 1999 m. gegužės 21 d. nutarimą Nr. 12 „Dėl Investicinės<text:s/></text:span><text:span text:style-name="T32">bendrovės išleidžiamų vertybinių popierių registravimo ir platinimo taisyklių“ (Žin., 1999, Nr.<text:s/></text:span><text:a xlink:href="https://www.e-tar.lt/portal/lt/legalAct/TAR.E49368198E22" office:target-frame-name="_blank" xlink:show="new"><text:span text:style-name="T33">49-1596</text:span></text:a><text:span text:style-name="T34">);</text:span></text:p>
      <text:p text:style-name="P35"><text:span text:style-name="T36">3</text:span><text:span text:style-name="T37">.<text:s/></text:span><text:span text:style-name="T38">Lietuvos Respublikos vertybinių popierių komisijos 1998 m. spalio 5 d. nutarimą Nr. 30 „Dėl Leidimų investicinėms<text:s/></text:span><text:span text:style-name="T39">bendrovėms išdavimo ir panaikinimo taisyklių dalinio pakeitimo ir papildymo“ (Žin., 1998, Nr.<text:s/></text:span><text:a xlink:href="https://www.e-tar.lt/portal/lt/legalAct/TAR.BF684CCC7E20" office:target-frame-name="_blank" xlink:show="new"><text:span text:style-name="T40">90-2508</text:span></text:a><text:span text:style-name="T41">);</text:span></text:p>
      <text:p text:style-name="P42"><text:span text:style-name="T43">4</text:span><text:span text:style-name="T44">. Lietuvos Respublikos vertybinių popierių komisijos 1997 m. vasario 28 d. nutarimą Nr. 5 „Dėl Investicinės akcinės<text:s/></text:span><text:span text:style-name="T45">bendrovės išleistų vertybinių popierių įregistravimo Vertybinių popierių komisijoje panaikinimo laikinųjų taisyklių“<text:s/></text:span><text:span text:style-name="T46">(Žin., 1997, Nr.<text:s/></text:span><text:a xlink:href="https://www.e-tar.lt/portal/lt/legalAct/TAR.3B31C08A0555" office:target-frame-name="_blank" xlink:show="new"><text:span text:style-name="T47">25-594</text:span></text:a><text:span text:style-name="T48">).</text:span></text:p>
      <text:p text:style-name="P49"/>
      <text:p text:style-name="P50"/>
      <text:p text:style-name="P51"/>
      <text:p text:style-name="P52">VERTYBINIŲ POPIERIŲ KOMISIJOS</text:p>
      <text:p text:style-name="P53"><text:span text:style-name="T54">PIRMININKO PAVADUOTOJA</text:span><text:span text:style-name="T55"><text:tab/>VILIJA NAUSĖ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09T10:32:00Z</meta:creation-date>
    <dc:date>2018-08-09T10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0" meta:character-count="1683" meta:row-count="43" meta:non-whitespace-character-count="1486"/>
  </office:meta>
</office:document-meta>
</file>