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margin-left="0.4916in">
        <style:tab-stops/>
      </style:paragraph-properties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LIETUVOS IR ELPA JUNGTINIO KOMITETO SPRENDIMO NR. 6/1999 „C PROTOKOLO PANAIKINIMAS“ RATIFIKAVIMO</text:p>
      <text:p text:style-name="P17"/>
      <text:p text:style-name="P18">2000 m. lapkričio 28 d. Nr. IX-4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prendimo ratifikavim</text:span><text:span text:style-name="T25">as</text:span></text:p>
      <text:p text:style-name="P26"><text:span text:style-name="T27">Lietuvos Respublikos Seimas, vadovaudamasis Lietuvos Respublikos Konstitucijos 67 straipsnio 16 punktu ir 138 straipsnio 1 dalies 6 punktu bei atsižvelgdamas į Respublikos Prezidento 2000 m. rugsėjo 29 d. dekretą Nr. 1004, ratifikuoja Lietuvos ir ELPA</text:span><text:span text:style-name="T28"><text:s/>jungtinio komiteto sprendimą Nr. 6/1999 „C protokolo panaikinimas“, pasirašytą 1999 m. rugsėjo 22 d. Ženevoje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3:21:00Z</meta:creation-date>
    <dc:date>2015-07-03T13:21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06" meta:row-count="34" meta:non-whitespace-character-count="616"/>
  </office:meta>
</office:document-meta>
</file>