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CENTRALIZUOTAI TIEKIAMOS ŠILUMOS IR KARŠTO VANDENS KAINŲ UŽDAROSIOS AKCINĖS BENDROVĖS „LITESKO“ SARGĖNŲ MIKRORAJONO KATILINĖMS</text:p>
      <text:p text:style-name="P12"/>
      <text:p text:style-name="P13">2002 m. kovo 6 d. Nr. 24</text:p>
      <text:p text:style-name="P14">Vilnius</text:p>
      <text:p text:style-name="P15"/>
      <text:p text:style-name="P16"><text:span text:style-name="T17">Atsižvelgdama į Kauno miesto savivaldybės mero 2002 m. vasario 8 d. raštą Nr. 12-297 ir uždarosios akcinės bendrovės „Litesko“ 2001 m. rugsėjo 17 d. raštu Nr. 03-437-2001 ir 2002 m. vasario 13 d. raštu Nr. 03-09-2002 pateiktą prašymą, Valstybinė kainų ir energetikos kontrolės komisija<text:s/></text:span><text:span text:style-name="T18">nutari</text:span><text:span text:style-name="T19">a:</text:span></text:p>
      <text:p text:style-name="P20"><text:span text:style-name="T21">1</text:span><text:span text:style-name="T22">. Nustatyti iki 2002 m. gruodžio 31 d. uždarosios akcinės bendrovės „Litesko“ katilinių tiekiamos Kauno miesto Sargėnų mikrorajono vartotojams centralizuotos šilumos ir karšto vandens kainas, taikant Komisijos nutarimais Nr. 85 ir Nr. 116 (Žin., 1999, Nr.<text:s/></text:span><text:a xlink:href="https://www.e-tar.lt/portal/lt/legalAct/TAR.064EA68C015D" office:target-frame-name="_blank" xlink:show="new"><text:span text:style-name="T23">89-2638</text:span></text:a><text:span text:style-name="T24">; 2000, Nr.<text:s/></text:span><text:a xlink:href="https://www.e-tar.lt/portal/lt/legalAct/TAR.1927F85254D0" office:target-frame-name="_blank" xlink:show="new"><text:span text:style-name="T25">66-2012</text:span></text:a><text:span text:style-name="T26">) nustatytą centralizuotos šilumos kainų taikymo tvarką:</text:span></text:p>
      <text:p text:style-name="P27"><text:span text:style-name="T28">1.1</text:span><text:span text:style-name="T29">. centralizuotos šilumos – 11,4 ct už kWh be pridėtinės vertės mokesčio, esant savivaldybės nustatytai +18 °C vidaus patalpų skaičiuotinai temperatūrai;</text:span></text:p>
      <text:p text:style-name="P30"><text:span text:style-name="T31">1.2</text:span><text:span text:style-name="T32">. karšto vandens – 5,83 Lt už m</text:span><text:span text:style-name="T33">2</text:span><text:span text:style-name="T34"><text:s/>be šalto vandens ir nuotekų šalinimo kainų ir be pridėtinės vertės mokesčio;</text:span></text:p>
      <text:p text:style-name="P35"><text:span text:style-name="T36">1.3</text:span><text:span text:style-name="T37">. šildymo ir nešildymo sezono laikotarpiu už centralizuotos šilumos kiekį, perduodamą per karšto vandens tiekimo sistemą, be pridėtinės vertės mokesčio:</text:span></text:p>
      <text:p text:style-name="P38"><text:span text:style-name="T39">1.3.1</text:span><text:span text:style-name="T40">. 18,24 Lt per mėnesį atskiram butui, kai karštas vanduo tiekiamas esant bute įrengtai dvivamzdei cirkuliacijos sistemai ir vonios šildytuvui;</text:span></text:p>
      <text:p text:style-name="P41"><text:span text:style-name="T42">1.3.2</text:span><text:span text:style-name="T43">. 9,12 Lt per mėnesį atskiram butui, kai karštas vanduo tiekiamas esant bute įrengtai dvivamzdei cirkuliacijos sistemai be vonios šildytuvo;</text:span></text:p>
      <text:p text:style-name="P44"><text:span text:style-name="T45">1.3.3</text:span><text:span text:style-name="T46">. 1,14 Lt per mėnesį atskiram butui, kai karštas vanduo tiekiamas esant įrengtai cirkuliacijos sistemai tik namo rūsyje.</text:span></text:p>
      <text:p text:style-name="P47"><text:span text:style-name="T48">2</text:span><text:span text:style-name="T49">. Iš Valstybinės kainų ir energetikos kontrolės komisijos 2000 m. spalio 27 d. nutarimo Nr. 145 „Dėl centralizuotos šilumos ir karšto vandens kainų uždarosios akcinės bendrovės „Litesko“ katilinėms“ (Informaciniai pranešimai, 2000, Nr.<text:s/></text:span><text:a xlink:href="https://www.e-tar.lt/portal/lt/legalAct/TAR.4FB051889F0A" office:target-frame-name="_blank" xlink:show="new"><text:span text:style-name="T50">46-673</text:span></text:a><text:span text:style-name="T51">) 1 punkto išbraukti žodžius ir skaičius „Kauno m. Sargėnų gyvenamojo rajono gyventojams“ – 11,4 ct/kWh“ ir pripažinti netekusiu galios 2 punktą.</text:span></text:p>
      <text:p text:style-name="P52"/>
      <text:p text:style-name="P53"/>
      <text:p text:style-name="P54"><text:span text:style-name="T55">PIRMININKAS</text:span><text:span text:style-name="T56"><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1:59:00Z</meta:creation-date>
    <dc:date>2016-05-24T11:59:00Z</dc:date>
    <meta:template xlink:href="Normal" xlink:type="simple"/>
    <meta:editing-cycles>2</meta:editing-cycles>
    <meta:editing-duration>PT0S</meta:editing-duration>
    <meta:document-statistic meta:page-count="1" meta:paragraph-count="115" meta:word-count="334" meta:character-count="2311" meta:row-count="160" meta:non-whitespace-character-count="2092"/>
  </office:meta>
</office:document-meta>
</file>