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break-before="page"/>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text-transform="uppercase" fo:color="#000000" style:language-asian="lt" style:country-asian="LT"/>
    </style:style>
    <style:style style:name="P37" style:parent-style-name="Normal" style:family="paragraph">
      <style:paragraph-properties fo:text-indent="3.543in"/>
      <style:text-properties fo:text-transform="uppercase" fo:color="#000000"/>
    </style:style>
    <style:style style:name="T38" style:parent-style-name="DefaultParagraphFont" style:family="text">
      <style:text-properties fo:text-transform="uppercase" fo:color="#000000" style:language-asian="lt" style:country-asian="LT"/>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margin-left="3.543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2.1729in"/>
    </style:style>
    <style:style style:name="TableColumn50" style:family="table-column">
      <style:table-column-properties style:column-width="4.6708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font-weight="bold" style:font-weight-asian="bold"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weight="bold" style:font-weight-asian="bold"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color="#000000"/>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font-style="italic" style:font-style-asian="italic"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P343" style:parent-style-name="Normal" style:family="paragraph">
      <style:paragraph-properties fo:text-align="center"/>
      <style:text-properties fo:font-weight="bold" style:font-weight-asian="bold" fo:text-transform="uppercase" fo:color="#000000"/>
    </style:style>
    <style:style style:name="P3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font-style="italic" style:font-style-asian="italic"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font-weight="bold" style:font-weight-asian="bold" fo:font-style="italic" style:font-style-asian="italic" fo:color="#000000"/>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font-weight="bold" style:font-weight-asian="bold" fo:font-style="italic" style:font-style-asian="italic" fo:color="#000000"/>
    </style:style>
    <style:style style:name="P46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font-weight="bold" style:font-weight-asian="bold" fo:color="#000000"/>
    </style:style>
    <style:style style:name="P5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tyle="italic" style:font-style-asian="italic" fo:color="#000000"/>
    </style:style>
    <style:style style:name="T568" style:parent-style-name="DefaultParagraphFont" style:family="text">
      <style:text-properties fo:font-weight="bold" style:font-weight-asian="bold" fo:font-style="italic" style:font-style-asian="italic" fo:color="#000000"/>
    </style:style>
    <style:style style:name="T56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70" style:parent-style-name="DefaultParagraphFont" style:family="text">
      <style:text-properties fo:font-weight="bold" style:font-weight-asian="bold" fo:font-style="italic" style:font-style-asian="italic"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9104in"/>
      <style:text-properties fo:color="#000000"/>
    </style:style>
    <style:style style:name="P660" style:parent-style-name="Normal" style:family="paragraph">
      <style:paragraph-properties fo:text-align="justify" fo:text-indent="1in">
        <style:tab-stops>
          <style:tab-stop style:type="right" style:position="0.6729in"/>
        </style:tab-stops>
      </style:paragraph-properties>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BANDOMOJO DARBO UŽMOKESČIO STRUKTŪROS TYRIMO STATISTINĖS ATASKAITOS PATVIRTINIMO</text:p>
      <text:p text:style-name="P15"/>
      <text:p text:style-name="P16">2002 m. birželio 27 d. Nr. 108</text:p>
      <text:p text:style-name="P17">Vilnius</text:p>
      <text:p text:style-name="P18"/>
      <text:p text:style-name="P19"><text:span text:style-name="T20">Siekdamas įgyv</text:span><text:span text:style-name="T21">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tvirtinu</text:span><text:span text:style-name="T26"><text:s/>vienkartin</text:span><text:span text:style-name="T27">ę bandomojo darbo užmokesčio struktūros tyrimo statistinę ataskaitą DUS – 01 (pridedama).</text:span></text:p>
      <text:p text:style-name="P28"/>
      <text:p text:style-name="P29"/>
      <text:p text:style-name="P30"><text:span text:style-name="T31">Generalinis direktorius</text:span><text:span text:style-name="T32"><text:tab/>Algirdas Šemeta</text:span></text:p>
      <text:p text:style-name="P33">______________</text:p>
      <text:soft-page-break/>
      <text:p text:style-name="P34"><text:span text:style-name="T35"><draw:frame draw:style-name="a1" draw:name="Picture 2" text:anchor-type="as-char" svg:x="0in" svg:y="0in" svg:width="6.6875in" svg:height="9.98958in" style:rel-width="scale" style:rel-height="scale"><draw:image xlink:href="media/image1.emf" xlink:type="simple" xlink:show="embed" xlink:actuate="onLoad"/><svg:title/><svg:desc/></draw:frame></text:span></text:p>
      <text:soft-page-break/>
      <text:p text:style-name="Normal"><text:span text:style-name="T36"><draw:frame draw:style-name="a2" draw:name="Picture 3" text:anchor-type="as-char" svg:x="0in" svg:y="0in" svg:width="6.6875in" svg:height="9.85417in" style:rel-width="scale" style:rel-height="scale"><draw:image xlink:href="media/image2.emf" xlink:type="simple" xlink:show="embed" xlink:actuate="onLoad"/><svg:title/><svg:desc/></draw:frame></text:span></text:p>
      <text:p text:style-name="P37"/>
      <text:soft-page-break/>
      <text:p text:style-name="Normal"><text:span text:style-name="T38"><draw:frame draw:style-name="a3" draw:name="Picture 4" text:anchor-type="as-char" svg:x="0in" svg:y="0in" svg:width="6.6875in" svg:height="9.90625in" style:rel-width="scale" style:rel-height="scale"><draw:image xlink:href="media/image3.emf" xlink:type="simple" xlink:show="embed" xlink:actuate="onLoad"/><svg:title/><svg:desc/></draw:frame></text:span></text:p>
      <text:p text:style-name="P39"/>
      <text:p text:style-name="P40"><text:span text:style-name="T41">Patvirtinta</text:span></text:p>
      <text:p text:style-name="P42">Statistikos departamento generalinio direktoriaus 2002 m. birželio 27 d.</text:p>
      <text:p text:style-name="P43">įsakymu<text:s/>Nr. 108</text:p>
      <text:p text:style-name="P44"/>
      <text:p text:style-name="P45"><text:span text:style-name="T46">INFORMACIJA DĖL BANDOMOJO DARBO UŽMOKESČIO STRUKTŪROSTYRIMO (ataskaita DUS–01 vienkartinė)</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Normal"><text:span text:style-name="T53">TEISINIS PAGRINDAS</text:span></text:p>
          </table:table-cell>
          <table:table-cell table:style-name="TableCell54">
            <text:p text:style-name="Normal"><text:span text:style-name="T55">Lietuvos Respublikos statistikos įstatymas (Žin., 1993, Nr.<text:s/></text:span><text:a xlink:href="https://www.e-tar.lt/portal/lt/legalAct/TAR.026F44E06A27" office:target-frame-name="_blank" xlink:show="new"><text:span text:style-name="T56">54-1048</text:span></text:a><text:span text:style-name="T57">; 1999, Nr. 114-3299) ir Oficialiosios statistikos darbų programa, patvirtinta 2001 m. gruodžio 21 d. Statistikos departamento generalinio direktoriaus įsakymu Nr. 160 (Žin., 2002, Nr.<text:s/></text:span><text:a xlink:href="https://www.e-tar.lt/portal/lt/legalAct/TAR.1EA6A797BE13" office:target-frame-name="_blank" xlink:show="new"><text:span text:style-name="T58">7-261</text:span></text:a><text:span text:style-name="T59">).</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YRIMO RŪŠIS, TIKSLAS IR APIMTIS</text:p>
          </table:table-cell>
          <table:table-cell table:style-name="TableCell68">
            <text:p text:style-name="Normal"><text:span text:style-name="T69">Tai – atrankinis tyrimas. Darbo užmokesčio struktūros ataskaitą pildo visų<text:s/></text:span></text:p>
          </table:table-cell>
        </table:table-row>
        <table:table-row table:style-name="TableRow70">
          <table:table-cell table:style-name="TableCell71">
            <text:p text:style-name="P72"/>
          </table:table-cell>
          <table:table-cell table:style-name="TableCell73">
            <text:p text:style-name="P74">nuosavybės formų įmonės, įstaigos ir organizacijos, išskyrus individualias (personalines) įmones.Tyrimo tikslas –<text:s/>nustatyti samdomųjų darbuotojų darbo užmokestį, jo struktūrą šalies ūkyje pagal ekonominės veiklos rūšis. Tyrimo rezultatų reikia ekonominiams, konjunktūros ir tarifų politikos sprendimams. Tiriamasis laikotarpis – 2001 m. ir 2001 m. spalio mė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DUOMENŲ PATEIKIMO<text:s/></text:p>
          </table:table-cell>
          <table:table-cell table:style-name="TableCell83">
            <text:p text:style-name="Normal"><text:span text:style-name="T84">Lietuvos Respublikos statistikos įstatymo 14 straipsnis.</text:span></text:p>
          </table:table-cell>
        </table:table-row>
        <table:table-row table:style-name="TableRow85">
          <table:table-cell table:style-name="TableCell86">
            <text:p text:style-name="P87">PAREIGA</text:p>
          </table:table-cell>
          <table:table-cell table:style-name="TableCell88">
            <text:p text:style-name="P89">Juridiniai asmenys privalo neatlygintinai teikti statistinius duomenis Oficialiosios statistikos darbų programai įgyvendinti.</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DUOMENŲ<text:s/></text:p>
          </table:table-cell>
          <table:table-cell table:style-name="TableCell98">
            <text:p text:style-name="Normal"><text:span text:style-name="T99">Lietuvos Respublikos statistikos<text:s/></text:span><text:span text:style-name="T100">įstatymo 15 straipsnis.</text:span></text:p>
          </table:table-cell>
        </table:table-row>
        <table:table-row table:style-name="TableRow101">
          <table:table-cell table:style-name="TableCell102">
            <text:p text:style-name="P103">KONFIDENCIALUMAS</text:p>
          </table:table-cell>
          <table:table-cell table:style-name="TableCell104">
            <text:p text:style-name="P105">Oficialiosios statistikos duomenys, jeigu pagal juos tiesiogiai ar netiesiogiai galima identifikuoti respondentą, apie kurį ar kurio veiklos rezultatus buvo surinkti pirminiai statistiniai duomenys, yra konfidencialūs ir saugomi įstatymo nustatyta tvarka.</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STATISTIKOS DUOMENŲ PATEIKIMO TVARKOS PAŽEIDIMAS</text:p>
          </table:table-cell>
          <table:table-cell table:style-name="TableCell114">
            <text:p text:style-name="Normal"><text:span text:style-name="T115">Lietuvos Respublikos statistikos įstatymo 17 straipsnis.</text:span><text:span text:style-name="T116"><text:s/></text:span><text:span text:style-name="T117">Fiziniai asmenys, įmonių, įstaigų ar organizacijų vadovai ir kiti atsakingi už oficialiosios statistikos</text:span><text:span text:style-name="T118"><text:s/>duomenų rengimą ir teikimą asmenys, pažeidę šio įstatymo ir kitų su statistika susijusių teisės aktų reikalavimus, atsako pagal Lietuvos Respublikos įstatymus. Lietuvos Respublikos administracinių teisės pažeidimų kodekso 173</text:span><text:span text:style-name="T119">2</text:span><text:span text:style-name="T120"><text:s/>straipsnis</text:span><text:span text:style-name="T121"><text:s/></text:span><text:span text:style-name="T122">(Žin., 1992, Nr.<text:s/></text:span><text:a xlink:href="https://www.e-tar.lt/portal/lt/legalAct/TAR.07F97FC589FC" office:target-frame-name="_blank" xlink:show="new"><text:span text:style-name="T123">21-610</text:span></text:a><text:span text:style-name="T124">; 2000, Nr.<text:s/></text:span><text:a xlink:href="https://www.e-tar.lt/portal/lt/legalAct/TAR.C8C289F9E373" office:target-frame-name="_blank" xlink:show="new"><text:span text:style-name="T125">54-1557</text:span></text:a><text:span text:style-name="T126">). Statistikos duomenų nepateikimas nustatyta tvarka oficialiąją statistiką tvarkančioms institucijoms ir įstaigoms arba melagingų statistikos duomenų joms pateikimas užtraukia baudą nuo<text:s/></text:span><text:span text:style-name="T127">500<text:s/></text:span><text:span text:style-name="T128">iki<text:s/></text:span><text:span text:style-name="T129">1000 Lt.</text:span><text:span text:style-name="T130">Tokia pat veika, padaryta asmens, bausto administraci</text:span><text:span text:style-name="T131">ne nuobauda už šio straipsnio pirmojoje dalyje numatytus pažeidimus, užtraukia baudą nuo<text:s/></text:span><text:span text:style-name="T132">3000<text:s/></text:span><text:span text:style-name="T133">iki</text:span><text:span text:style-name="T134"><text:s/>6000 Lt.</text:span><text:span text:style-name="T135">Dokumentų, patvirtinančių pateiktus statistinius duomenis, nepateikimas oficialiąją statistiką tvarkančių institucijų ir įstaigų valstybės tarnautojam</text:span><text:span text:style-name="T136">s arba šių dokumentų nuslėpimas, taip pat minėtų valstybės tarnautojų teisėtų reikalavimų nevykdymas užtraukia baudą pareigūnams nuo<text:s/></text:span><text:span text:style-name="T137">500<text:s/></text:span><text:span text:style-name="T138">iki<text:s/></text:span><text:span text:style-name="T139">1000 Lt.</text:span></text:p>
          </table:table-cell>
        </table:table-row>
      </table:table>
      <text:p text:style-name="P140"/>
      <text:p text:style-name="P141"><text:span text:style-name="T142">PAAIŠKINIMAI BANDOMOJO DARBO UŽMOKESČIO STRUKTŪROS<text:s/></text:span></text:p>
      <text:p text:style-name="P143"><text:span text:style-name="T144">TYRIMO ATASKAITAI DUS–01 PILDYTI</text:span></text:p>
      <text:p text:style-name="P145"/>
      <text:p text:style-name="P146"><text:span text:style-name="T147">BENDRIEJI<text:s/></text:span><text:span text:style-name="T148">NURODYMAI</text:span></text:p>
      <text:p text:style-name="P149"/>
      <text:p text:style-name="P150"><text:span text:style-name="T151">1</text:span><text:span text:style-name="T152">. STATISTINIO TYRIMO TIKSLAS</text:span></text:p>
      <text:p text:style-name="P153"/>
      <text:p text:style-name="P154">Šią ataskaitą pildo tekstilės ir tekstilės gaminių gamybos bei transporto, sandėliavimo ir nuotolinių ryšių ekonominės veiklos rūšies įmonės, įstaigos ir organizacijos, neatsižvelgiant į jų nuosavybės formą. Joje pateikiamos žinios apie darbuotojų, dirbančių pagrindinėje ir ne pagrindinėje darbovietėje pagal darbo sutartis (terminuotas ir neterminuotas), darbo apmokėjimą, profesijas, išsilavinimą, darbo laiką ir kt. rodiklius ataskaitiniais metais.</text:p>
      <text:p text:style-name="P155">Individualios<text:s/>(personalinės) įmonės minėtos ataskaitos nepildo.</text:p>
      <text:p text:style-name="P156"/>
      <text:p text:style-name="P157"><text:span text:style-name="T158">2</text:span><text:span text:style-name="T159">. ĮMONĖS, ĮSTAIGOS AR ORGANIZACIJOS KODAS</text:span></text:p>
      <text:p text:style-name="P160"/>
      <text:p text:style-name="P161">Ataskaitos adresinėje dalyje kiekviena įmonė, įstaiga ir organizacija įrašo savo kodą, nurodytą registracijos pažymėjime. Tai – septynių ženklų numeris.</text:p>
      <text:p text:style-name="P162"/>
      <text:p text:style-name="P163"><text:span text:style-name="T164">3</text:span><text:span text:style-name="T165">. EKONOMINĖS VEIKLOS RŪŠIS</text:span></text:p>
      <text:p text:style-name="P166"/>
      <text:p text:style-name="P167">Įmonės, kurios užsiima įvairia gamybine veikla, nurodo tą veiklą, iš kurios gauna daugiausia pajamų.</text:p>
      <text:p text:style-name="P168"/>
      <text:p text:style-name="P169"><text:span text:style-name="T170">4</text:span><text:span text:style-name="T171">. STATISTINIO TYRIMO LAIKOTARPIS – 2001 m. ir 2001 m. spalio mėn.</text:span></text:p>
      <text:p text:style-name="P172"/>
      <text:p text:style-name="P173"><text:span text:style-name="T174">RODIKLIŲ SĄVOKOS</text:span></text:p>
      <text:p text:style-name="P175"/>
      <text:p text:style-name="P176"><text:span text:style-name="T177">I</text:span><text:span text:style-name="T178">.<text:s/></text:span><text:span text:style-name="T179">DUOMENYS APIE ĮMONĘ<text:s/></text:span><text:span text:style-name="T180">IR VIETOS VIENETĄ</text:span></text:p>
      <text:p text:style-name="P181"/>
      <text:p text:style-name="P182"><text:span text:style-name="T183">1</text:span><text:span text:style-name="T184">. Nuosavybės forma</text:span></text:p>
      <text:p text:style-name="P185">Įmonės nuosavybės forma nustatoma atsižvelgiant į įmonės kapitalo dalį. Gali būti viešoji ir privati nuosavybė.</text:p>
      <text:p text:style-name="P186">Viešoji nuosavybė yra įmonėje, kurioje valstybės ar savivaldybių nuosavybė sudaro 50% arba daugiau<text:s/>kaip 50% įmonės įstatinio kapitalo. Šį rodiklį galima nustatyti pagal įmonės pagrindinių finansinių rodiklių ataskaitą F – 01 (eil. 201 + 202 + 203 + 204).</text:p>
      <text:p text:style-name="P187">Privati nuosavybė yra įmonėje, kurioje Lietuvos arba Lietuvos ir užsienio fiziniams bei juridiniams<text:s/>asmenims priklauso daugiau kaip 50% įmonės įstatinio kapitalo.</text:p>
      <text:p text:style-name="P188"/>
      <text:p text:style-name="P189"><text:span text:style-name="T190">2</text:span><text:span text:style-name="T191">. Kolektyvinių susitarimų ar sutarčių lygiai</text:span></text:p>
      <text:p text:style-name="P192">Nurodomas kolektyvinio susitarimo, taikomo įmonėje ar sudarytos įmonėje (filiale) kolektyvinės sutarties lygis.</text:p>
      <text:p text:style-name="P193"><text:span text:style-name="T194">Remiantis Lietuvos Respublikos kolektyvinių susitarimų ir sutarčių įstatymu (Žin., 1991, Nr.<text:s/></text:span><text:a xlink:href="https://www.e-tar.lt/portal/lt/legalAct/TAR.833EE7DCBAD7" office:target-frame-name="_blank" xlink:show="new"><text:span text:style-name="T195">12-312</text:span></text:a><text:span text:style-name="T196">; 1994, Nr.<text:s/></text:span><text:a xlink:href="https://www.e-tar.lt/portal/lt/legalAct/TAR.A39B7A061A0D" office:target-frame-name="_blank" xlink:show="new"><text:span text:style-name="T197">29-511</text:span></text:a><text:span text:style-name="T198">) įmonės gali sudaryti kolektyvinius susitarimus ar kolektyvines sutartis.</text:span></text:p>
      <text:p text:style-name="P199"><text:span text:style-name="T200">Kolektyvinis susitarimas</text:span><text:span text:style-name="T201"><text:s/>sudaromas reguliuoti profesinių sąjungų ir darbdavių organizacijų darbo santykius ir su jais susijusius socialinius ir ekonominius klausi</text:span><text:span text:style-name="T202">mus.</text:span></text:p>
      <text:p text:style-name="P203"><text:span text:style-name="T204">k</text:span><text:span text:style-name="T205">olektyviniai susitarimai gali būti sudaromi:</text:span></text:p>
      <text:p text:style-name="P206"><text:span text:style-name="T207">1</text:span><text:span text:style-name="T208">) nacionaliniu lygiu;</text:span></text:p>
      <text:p text:style-name="P209"><text:span text:style-name="T210">2</text:span><text:span text:style-name="T211">) šakiniu (gamybos, paslaugų, profesiniu) lygiu;</text:span></text:p>
      <text:p text:style-name="P212"><text:span text:style-name="T213">3</text:span><text:span text:style-name="T214">) teritoriniu (apskrities, rajono, miesto) lygiu.</text:span></text:p>
      <text:soft-page-break/>
      <text:p text:style-name="P215"><text:span text:style-name="T216">Nacionalinio kolektyvinio susitarimo šalys yra</text:span><text:span text:style-name="T217">: centrinės (respubli</text:span><text:span text:style-name="T218">kinės) profesinės sąjungos ir darbdavių organizacijos.</text:span></text:p>
      <text:p text:style-name="P219"><text:span text:style-name="T220">Šakinio kolektyvinio susitarimo šalys yra:</text:span><text:span text:style-name="T221"><text:s/>atitinkamos pramonės (gamybos, paslaugų, profesijos) šakos profesinės sąjungos ir darbdavių organizacijos.</text:span></text:p>
      <text:p text:style-name="P222"><text:span text:style-name="T223">Teritorinio kolektyvinio susitarimo šalys yra</text:span><text:span text:style-name="T224">: toje</text:span><text:span text:style-name="T225"><text:s/>teritorijoje (apskrityje, mieste, rajone) veikiančios profesinės sąjungos ir darbdavių organizacijos.</text:span></text:p>
      <text:p text:style-name="P226"><text:span text:style-name="T227">Kolektyviniame susitarime gali būti nustatoma:</text:span></text:p>
      <text:p text:style-name="P228">– darbo apmokėjimo ir jo reguliavimo bei darbuotojų skatinimo sąlygos;</text:p>
      <text:p text:style-name="P229">– priėmimo į darbą ir darbo sąlygos;</text:p>
      <text:p text:style-name="P230">– saugos ir sveikatos darbe sąlygos;</text:p>
      <text:p text:style-name="P231">– darbo organizavimo, darbo ir poilsio režimo sąlygos;</text:p>
      <text:p text:style-name="P232">– darbuotojų mokymo ir perkvalifikavimo sąlygos;</text:p>
      <text:p text:style-name="P233">– darbuotojų ir jų šeimos narių socialinės garantijos;</text:p>
      <text:p text:style-name="P234"><text:span text:style-name="T235">– darbo sutarčių nutraukimo sąlygos ir išeitinių<text:s/></text:span><text:span text:style-name="T236">pašalpų bei kompensacijų dydžiai;</text:span></text:p>
      <text:p text:style-name="P237">– kiti darbo, socialiniai ir ekonominiai klausimai.</text:p>
      <text:p text:style-name="P238">Kolektyvinis susitarimas taikomas įmonėse, kuriose darbdaviai yra šį susitarimą pasirašiusių darbdavių organizacijų nariai arba prie šių organizacijų prisijungė po kolektyvinio susitarimo pasirašymo.</text:p>
      <text:p text:style-name="P239"><text:span text:style-name="T240">Kolektyvinė sutartis yra susitarimas</text:span><text:span text:style-name="T241"><text:s/></text:span><text:span text:style-name="T242">tarp profesinės sąjungos ir darbdavio</text:span><text:span text:style-name="T243"><text:s/>(arba jų susivienijimų, organizacijų) dėl darbo, darbo apmokėjimo, darbo organizavimo, žmogaus saugos, darbo ir poilsio laiko bei kitų socialinių ir ek</text:span><text:span text:style-name="T244">onominių sąlygų.</text:span></text:p>
      <text:p text:style-name="P245"><text:span text:style-name="T246">Kolektyvinės sutarties šalių atstovai yra įmonėje, įstaigoje, organizacijoje veikiančios profesinės sąjungos</text:span><text:span text:style-name="T247"><text:s/>(ar jų susitarimu sudaryta jungtinė profesinių sąjungų atstovybė)<text:s/></text:span><text:span text:style-name="T248">ir darbdavys ar jo įgalioti atstovai.</text:span></text:p>
      <text:p text:style-name="P249"><text:span text:style-name="T250">Kolektyvinės sutarties, su</text:span><text:span text:style-name="T251">daromos profesiniu pagrindu, šalių atstovai yra atitinkamos<text:s/></text:span><text:span text:style-name="T252">profesijos profsąjungos organizacija ir darbdavys ar jo įgalioti atstovai.</text:span></text:p>
      <text:p text:style-name="P253"><text:span text:style-name="T254">Kolektyvinė sutartis sudaroma įmonėse nepriklausomai nuo darbuotojų skaičiaus, o darbuotojų reikalavimu – taip pat ir į</text:span><text:span text:style-name="T255">monių filialuose.</text:span></text:p>
      <text:p text:style-name="P256"><text:span text:style-name="T257">Kolektyvinėje sutartyje šalys nustato papildomas, palyginti su Lietuvos Respublikos įstatymais, darbo ir socialines buitines garantijas bei lengvatas arba tas sąlygas ir nuostatas, kurios Lietuvos Respublikos įstatymų nesureguliuotos ir</text:span><text:span text:style-name="T258"><text:s/>įmonėms suteikta teisė pačioms tai spręsti.</text:span></text:p>
      <text:p text:style-name="P259"><text:span text:style-name="T260">Kolektyvinėje sutartyje paprastai nustatoma:</text:span></text:p>
      <text:p text:style-name="P261">– darbo sutarčių sudarymo, pakeitimo ir nutraukimo sąlygos;</text:p>
      <text:p text:style-name="P262">– darbo apmokėjimo ir organizavimo sąlygos (tarifinių atlygių, pareiginių algų, priedų, priemokų, kitų<text:s/>lengvatų ir kompensacijų, darbo užmokesčio indeksavimo, darbo apmokėjimo ir skatinimo sistemų ir formų, uždarbio išmokėjimo tvarkos bei atskaitymų ir kitos nuostatos);</text:p>
      <text:p text:style-name="P263">– darbo ir poilsio laiko sąlygos;</text:p>
      <text:p text:style-name="P264">– įsipareigojimai dėl saugių darbo sąlygų sudarymo, kompensacijų ir lengvatų suteikimo, jeigu darbo sąlygos neatitinka įstatymuose ir kituose teisiniuose aktuose nustatytų reikalavimų;</text:p>
      <text:p text:style-name="P265">– specialybės įgijimo, kvalifikacijos kėlimo, perkvalifikavimo sąlygos bei su tuo susijusios garantijos ir lengvatos;</text:p>
      <text:p text:style-name="P266">– kitos šalims svarbios ekonominės ir socialinės sąlygos bei nuostatos.</text:p>
      <text:p text:style-name="P267">Kolektyvinė sutartis galioja iki naujos kolektyvinės sutarties pasirašymo.</text:p>
      <text:p text:style-name="P268">Kolektyvinės sutarties galiojimo trukmė nustatoma kolektyvinėje sutartyje, bet ne ilgiau kaip 2 metams.</text:p>
      <text:p text:style-name="P269"/>
      <text:p text:style-name="P270"><text:span text:style-name="T271">3</text:span><text:span text:style-name="T272">. Įmonė</text:span><text:span text:style-name="T273">s darbuotojų skaičius 2001 m. spalio 31 d.</text:span></text:p>
      <text:p text:style-name="P274"><text:span text:style-name="T275">Nurodomas pagrindinės ir ne pagrindinės darbovietės darbuotojų skaičius 2001 metų spalio 31 d. ir iš jo dirbančių ne visą darbo dieną arba savaitę darbuotojų skaičius.</text:span></text:p>
      <text:p text:style-name="P276"><text:span text:style-name="T277">Darbuotojas</text:span><text:span text:style-name="T278"><text:s/>– asmuo, sudaręs darbo suta</text:span><text:span text:style-name="T279">rtį su įmone, įstaiga ar organizacija, remiantis Lietuvos Respublikos darbo sutarties įstatymu (Žin., 1991, Nr.<text:s/></text:span><text:a xlink:href="https://www.e-tar.lt/portal/lt/legalAct/TAR.2CE9084B15DA" office:target-frame-name="_blank" xlink:show="new"><text:span text:style-name="T280">36-973</text:span></text:a><text:span text:style-name="T281">), ir gaunantis darbo užmokestį neatsižvelgiant į atliekamo</text:span><text:span text:style-name="T282"><text:s/>darbo pobūdį, dirbtų valandų skaičių (visa darbo diena ar ne<text:s/></text:span><text:soft-page-break/><text:span text:style-name="T283">visa darbo diena) ir sutarties trukmę (terminuota ar neterminuota), neatsižvelgiant į tai, ar jam ši darbovietė yra pagrindinė ar ne pagrindinė.</text:span></text:p>
      <text:p text:style-name="P284"><text:span text:style-name="T285">Į darbuotojų skaičių įskaitomi</text:span><text:span text:style-name="T286"><text:s/>darbuotojai, sudar</text:span><text:span text:style-name="T287">ę darbo sutartis, be to, sąlygiškai priskiriami pareigūnai, dirbantys statutiniais pagrindais (vidaus reikalų, krašto apsaugos, saugumo ir kt.), valstybės politikai, viešojo administravimo valstybės tarnautojai, su kuriais, remiantis Lietuvos Respublikos v</text:span><text:span text:style-name="T288">alstybės tarnybos įstatymu (Žin., 1999, Nr.<text:s/></text:span><text:a xlink:href="https://www.e-tar.lt/portal/lt/legalAct/TAR.D3ED3792F52B" office:target-frame-name="_blank" xlink:show="new"><text:span text:style-name="T289">66-2130</text:span></text:a><text:span text:style-name="T290">; 2002, Nr.<text:s/></text:span><text:a xlink:href="https://www.e-tar.lt/portal/lt/legalAct/TAR.5603BD9D8D74" office:target-frame-name="_blank" xlink:show="new"><text:span text:style-name="T291">45-1708</text:span></text:a><text:span text:style-name="T292">), darbo sutartys nesudaromo</text:span><text:span text:style-name="T293">s.</text:span></text:p>
      <text:p text:style-name="P294"><text:span text:style-name="T295">Į darbuotojų skaičių neįskaitoma:</text:span><text:span text:style-name="T296"><text:s/>asmenys, kuriems suteiktos atostogos nuo 2001 m. sausio 1 d. – gruodžio 31 d. vaikui prižiūrėti iki jam sueis treji metai (kuriems suteiktos minėtos atostogos trumpesnį laikotarpį negu vieneri metai, yra įskaitomi); asm</text:span><text:span text:style-name="T297">enys, atliekantys karinę arba alternatyviąją tarnybą; darbuotojai, dirbantys pagal autorines sutartis; asmenys, dirbantys pagal patentą; mokiniai, su kuriais nesudaryta darbo sutartis. Be to, neįskaitomi vadovai, apmokami tik iš pelno.</text:span></text:p>
      <text:p text:style-name="P298"><text:span text:style-name="T299">Darbuotojai, dirbant</text:span><text:span text:style-name="T300">ys ne visą darbo dieną</text:span><text:span text:style-name="T301"><text:s/></text:span><text:span text:style-name="T302">arba savaitę</text:span><text:span text:style-name="T303"><text:s/>– tai asmenys, dirbantys trumpesnę darbo trukmę negu įstatymų nustatyta normali darbo trukmė (pusė dienos, tris ketvirtadalius normalios darbo trukmės ir pan.). Ne visos darbo dienos arba savaitės darbo laiko nustatymo tvarką reglamentuoja 1995 m. sausio<text:s/></text:span><text:span text:style-name="T304">9 d. Lietuvos Respublikos Vyriausybės nutarimas Nr. 21 „Dėl ne visos darbo dienos ar savaitės darbo laiko nustatymo tvarkos patvirtinimo“ (Žin., 1995, Nr.<text:s/></text:span><text:a xlink:href="https://www.e-tar.lt/portal/lt/legalAct/TAR.B7C2DD502068" office:target-frame-name="_blank" xlink:show="new"><text:span text:style-name="T305">5-92</text:span></text:a><text:span text:style-name="T306">) ir jo pakeitimai</text:span><text:span text:style-name="T307">.</text:span></text:p>
      <text:p text:style-name="P308"/>
      <text:p text:style-name="P309"><text:span text:style-name="T310">4</text:span><text:span text:style-name="T311">. Vietos vieneto pavadinimas ir eilės Nr.</text:span></text:p>
      <text:p text:style-name="P312"><text:span text:style-name="T313">Vietos vienetas yra įmonės dalis (padalinys).</text:span><text:span text:style-name="T314"><text:s/>Padaliniu vadinama įmonės dalis (cechas, parduotuvė, restoranas, kavinė, medicinos punktas, poilsinė, administracija ir pan.), esanti kitoje geografinėje vietoje,</text:span><text:span text:style-name="T315"><text:s/>kurioje vykdoma viena ar kelių rūšių ekonominė veikla, ir dirba vienas ar daugiau darbuotojų. Įmonės padalinys nėra juridinis asmuo ir gali prisiimti įsipareigojimus, sudaryti sandorius tik pagal įmonės suteiktus įgaliojimus.</text:span></text:p>
      <text:p text:style-name="P316">Jei įmonė turi vietos vienetų, kurie pateko į Statistikos departamento sudarytą vietos vienetų imties sąrašą (kuris bus pateiktas priede kartu su raštu įmonei), nurodomas konkretaus, įtraukto į imties sąrašą, vietos vieneto pavadinimas ir jam suteiktas eilės Nr.</text:p>
      <text:p text:style-name="P317">Pastaba: jei įmonė neturi vietos vienetų, 4, 6 ir 7 rodiklių nenurodo.</text:p>
      <text:p text:style-name="P318"/>
      <text:p text:style-name="P319"><text:span text:style-name="T320">5</text:span><text:span text:style-name="T321">. Sąlyginis vietos vieneto kodas</text:span></text:p>
      <text:p text:style-name="P322">Šio rodiklio įmonei nurodyti nereikia.</text:p>
      <text:p text:style-name="P323"/>
      <text:p text:style-name="P324"><text:span text:style-name="T325">6</text:span><text:span text:style-name="T326">. Vietos vieneto pagrindinės veiklos pavadinimas (EVRK)</text:span></text:p>
      <text:p text:style-name="P327"><text:span text:style-name="T328">Vietos vieneto pagrindinė veiklos rūšis yra ta, iš kurios gaunama didžiausia pajamų dalis ar kuria užsiima daugiausia darbuotojų. Veiklos rūšiai suteikiamas 6 ženklų kodas pagal Ekonominės veiklos rūšių klasifikatorių (EVRK). Jeigu neturite minėto klasifik</text:span><text:span text:style-name="T329">atoriaus, kreipkitės į savo miesto, rajono statistikos skyrių arba skambinkite į Statistikos departamentą telefonu 36 47 66, taip pat jį galite rasti Statistikos departamento interneto svetainėje<text:s/></text:span><text:span text:style-name="T330">www.std.lt</text:span><text:span text:style-name="T331">.</text:span></text:p>
      <text:p text:style-name="P332"/>
      <text:p text:style-name="P333"><text:span text:style-name="T334">7</text:span><text:span text:style-name="T335">. Vietos vieneto darbuotojų skaičius 2001<text:s/></text:span><text:span text:style-name="T336">m. spalio 31 d.</text:span></text:p>
      <text:p text:style-name="P337">Įrašomas vietos vieneto, kurio pavadinimas ir eilės Nr. nurodytas 4 rodiklio pozicijoje, pagrindinės ir ne pagrindinės darbovietės darbuotojų skaičius 2001 m. spalio 31 d. bei nurodomas iš jo dirbančių ne visą darbo dieną arba savaitę darbuotojų skaičius.</text:p>
      <text:p text:style-name="P338"/>
      <text:p text:style-name="P339"><text:span text:style-name="T340">II</text:span><text:span text:style-name="T341">.<text:s/></text:span><text:span text:style-name="T342">DUOMENYS APIE DARBUOTOJĄ</text:span></text:p>
      <text:p text:style-name="P343"/>
      <text:p text:style-name="P344"><text:span text:style-name="T345">Įmonės kodas</text:span></text:p>
      <text:p text:style-name="P346"><text:span text:style-name="T347">Kiekviena įmonė įrašo savo kodą, nurodytą registracijos pažymėjime. Tai – septynių ženklų numeris.</text:span></text:p>
      <text:p text:style-name="P348"><text:span text:style-name="T349">Vietos vieneto eilės numeris</text:span></text:p>
      <text:soft-page-break/>
      <text:p text:style-name="P350"><text:span text:style-name="T351">Nurodomas vietos vieneto, įtraukto į imties sąrašą<text:s/></text:span><text:span text:style-name="T352">(kuris bus pateiktas priede kartu su raštu įmonei), įrašytas I skyriaus 4 rodiklio pozicijoje eilės numeris.</text:span></text:p>
      <text:p text:style-name="P353"><text:span text:style-name="T354">Sąlyginis vietos vieneto kodas</text:span></text:p>
      <text:p text:style-name="P355">Šio rodiklio įmonei nurodyti nereikia.</text:p>
      <text:p text:style-name="P356"/>
      <text:p text:style-name="P357"><text:span text:style-name="T358">1</text:span><text:span text:style-name="T359">. Eilės numeris</text:span></text:p>
      <text:p text:style-name="P360"><text:span text:style-name="T361">Nurodomas darbuotojo, apie kurį bus pateikiami duomen</text:span><text:span text:style-name="T362">ys, eilės numeris, pvz.: jei į imtį iš viso reikia išrinkti dešimt darbuotojų, tai pirmo išrinkto darbuotojo eilės Nr. bus<text:s/></text:span><text:span text:style-name="T363">1</text:span><text:span text:style-name="T364">, kito darbuotojo eilės Nr.<text:s/></text:span><text:span text:style-name="T365">2</text:span><text:span text:style-name="T366">, trečio –<text:s/></text:span><text:span text:style-name="T367">3</text:span><text:span text:style-name="T368">,... dešimto –</text:span><text:span text:style-name="T369"><text:s/>10</text:span><text:span text:style-name="T370">.</text:span></text:p>
      <text:p text:style-name="P371"/>
      <text:p text:style-name="P372"><text:span text:style-name="T373">2</text:span><text:span text:style-name="T374">. Lytis</text:span></text:p>
      <text:p text:style-name="P375">Nurodykite darbuotojo lytį.</text:p>
      <text:p text:style-name="P376"/>
      <text:p text:style-name="P377"><text:span text:style-name="T378">3</text:span><text:span text:style-name="T379">. Gimimo data</text:span></text:p>
      <text:p text:style-name="P380">Nurodomi du paskutiniai gimimo metų skaitmenys, mėnuo ir diena (asmens kodo 2-as, 3-ias, 4-as, 5-as, 6-as, 7-as skaitmenys).</text:p>
      <text:p text:style-name="P381"/>
      <text:p text:style-name="P382"><text:span text:style-name="T383">4</text:span><text:span text:style-name="T384">. Profesijos (pareigybės) pagal lietuvos profesijų klasifikatorių (LPK) pavadinimas</text:span></text:p>
      <text:p text:style-name="P385">Nurodomas darbuotojo profesijos (pareigybės)<text:s/>pavadinimas ir trumpas darbo aprašymas.</text:p>
      <text:p text:style-name="P386"><text:span text:style-name="T387">Lietuvos profesijų klasifikatoriuje pateikiama tarptautiniu mastu pripažinta profesijos sąvoka, kurioje profesija siejama su vieno asmens atliekamu darbu</text:span><text:span text:style-name="T388">.</text:span></text:p>
      <text:p text:style-name="P389"><text:span text:style-name="T390">Darbas</text:span><text:span text:style-name="T391"><text:s/>(siaurąja prasme) apibrėžiamas kaip vieno asmens atlie</text:span><text:span text:style-name="T392">kamos ar atliktinos užduotys ar pareigos, kurioms atlikti reikia turėti tam tikrą kvalifikaciją ir įgūdžių.</text:span></text:p>
      <text:p text:style-name="P393">Kvalifikacija apibrėžiama kaip sugebėjimas atlikti tam tikro darbo keliamas užduotis ar pareigas ir turi dvi papildomas sąlygas:</text:p>
      <text:p text:style-name="P394">(a) kvalifikacijos<text:s/>lygmuo – tai atliekamų užduočių ar pareigų įvairovė;</text:p>
      <text:p text:style-name="P395">(b) kvalifikacijos specializacija, kuri apibrėžiama reikiamomis žiniomis ar sritimi, darbo metu naudojamais įrankiais, medžiagomis, taip pat gaminamų prekių ar teikiamų paslaugų rūšimi.</text:p>
      <text:p text:style-name="P396">Kvalifikacijos ir<text:s/>įgūdžių galima įgyti mokantis (formaliai ir neformaliai) ir iš patyrimo.</text:p>
      <text:p text:style-name="P397"><text:span text:style-name="T398">Atkreipiame dėmesį, kad darbuotojo profesija siejama su jo faktiškai atliekamu darbu, o ne su įgyta specialybe.</text:span></text:p>
      <text:p text:style-name="P399"><text:span text:style-name="T400">Lietuvos profesijų klasifikatorius patvirtintas 1999 04 15 Statistikos</text:span><text:span text:style-name="T401"><text:s/>departamento generalinio direktoriaus įsakymu Nr. 37.<text:s/></text:span><text:span text:style-name="T402">Klasifikatorius įsigaliojo nuo 2000 m. sausio 1 d. ir yra paskelbtas Statistikos departamento interneto svetainėje, kurios adresas www.std.lt</text:span><text:span text:style-name="T403">.</text:span></text:p>
      <text:p text:style-name="P404"/>
      <text:p text:style-name="P405"><text:span text:style-name="T406">5</text:span><text:span text:style-name="T407">. Išsilavinimas</text:span></text:p>
      <text:p text:style-name="P408"><text:span text:style-name="T409">Nurodomas valstybinėse mokyklose ir<text:s/></text:span><text:span text:style-name="T410">valstybės pripažintose nevalstybinėse mokyklose įgytas aukščiausias išsilavinimas, remiantis mokyklos baigimo pažymėjimu, brandos atestatu, diplomu ir pan.</text:span><text:span text:style-name="T411"><text:s/>Jei darbuotojas dar mokosi, nurodomas jau įgytas išsilavinimas. Išklausiusiam mokyklos kursą, bet ne</text:span><text:span text:style-name="T412">gavusiam mokslo baigimo pažymėjimo, nurodomas anksčiau įgytas aukščiausias išsilavinimas. Darbuotojui, kuris nurodo, kad įgijo nebaigtą aukštąjį išsilavinimą, įrašomas anksčiau įgytas aukščiausias išsilavinimas (aukštesnysis, specialusis vidurinis arba vid</text:span><text:span text:style-name="T413">urinis), remiantis mokyklos baigimo pažymėjimu, brandos atestatu ar pan.</text:span></text:p>
      <text:p text:style-name="P414">Darbuotojui, įgijusiam išsilavinimą užsienyje, įrašomas išsilavinimas, kurį nurodo darbuotojas:</text:p>
      <text:p text:style-name="P415"><text:span text:style-name="T416">pradinis<text:s/></text:span><text:span text:style-name="T417">išsilavinimas arba<text:s/></text:span><text:span text:style-name="T418">neturi pradinio<text:s/></text:span><text:span text:style-name="T419">nurodomas darbuotojui, tam tikrais metais b</text:span><text:span text:style-name="T420">aigusiam keturias ar tris klases arba neturinčiam pradinio išsilavinimo, bet lankiusiam pradinę mokyklą ir mokančiam skaityti ir rašyti kuria nors kalba arba tik skaityti, nors ir lėtai;</text:span></text:p>
      <text:p text:style-name="P421"><text:span text:style-name="T422">pagrindinis<text:s/></text:span><text:span text:style-name="T423">išsilavinimas nurodomas darbuotojui, tam tikrais metais b</text:span><text:span text:style-name="T424">aigusiam dešimt, devynias, aštuonias, septynias bendrojo lavinimo mokyklos klases;</text:span></text:p>
      <text:soft-page-break/>
      <text:p text:style-name="P425"><text:span text:style-name="T426">pagrindinis su profesiniu mokymu<text:s/></text:span><text:span text:style-name="T427">išsilavinimas nurodomas darbuotojui, baigusiam profesinę mokyklą, suteikiančią profesinę kvalifikaciją, ir turinčiam mokyklų baigimo (7, 8,<text:s/></text:span><text:span text:style-name="T428">9, 10 klasių) pažymėjimus;</text:span></text:p>
      <text:p text:style-name="P429"><text:span text:style-name="T430">vidurinis<text:s/></text:span><text:span text:style-name="T431">išsilavinimas nurodomas darbuotojui, baigusiam vidurinę bendrojo lavinimo mokyklą (tam tikrais metais baigusiam dvylika, vienuolika, dešimt klasių);</text:span></text:p>
      <text:p text:style-name="P432"><text:span text:style-name="T433">vidurinis su profesiniu mokymu<text:s/></text:span><text:span text:style-name="T434">išsilavinimas nurodomas darbuotojui, ba</text:span><text:span text:style-name="T435">igusiam profesinę mokyklą, suteikiančią profesinę kvalifikaciją ir brandos atestatą, taip pat baigusiam aukštesniųjų mokyklų profesinio rengimo bei konservatorijų bendrojo lavinimo skyrius ir gavusiems brandos atestatus;</text:span></text:p>
      <text:p text:style-name="P436"><text:span text:style-name="T437">vidurinis su profesiniu mokymu po v</text:span><text:span text:style-name="T438">idurinio<text:s/></text:span><text:span text:style-name="T439">išsilavinimas nurodomas darbuotojui, baigusiam vidurinę mokyklą ir tik po to baigusiam profesinę mokyklą;</text:span></text:p>
      <text:p text:style-name="P440"><text:span text:style-name="T441">specialusis vidurinis<text:s/></text:span><text:span text:style-name="T442">išsilavinimas nurodomas darbuotojui, baigusiam technikumą arba kitą specialiąją vidurinę mokyklą iki 1991 m. (pedagogin</text:span><text:span text:style-name="T443">ę, medicinos, kultūros ir pan.);</text:span></text:p>
      <text:p text:style-name="P444"><text:span text:style-name="T445">aukštesnysis<text:s/></text:span><text:span text:style-name="T446">išsilavinimas nurodomas darbuotojui, baigusiam aukštesniąją mokyklą arba konservatoriją 1994 m. ir vėliau;</text:span></text:p>
      <text:p text:style-name="P447"><text:span text:style-name="T448">aukštasis<text:s/></text:span><text:span text:style-name="T449">išsilavinimas nurodomas darbuotojui, baigusiam aukštąją mokyklą (išskyrus liaudies ar marksiz</text:span><text:span text:style-name="T450">mo-leninizmo universitetą), kolegiją.</text:span></text:p>
      <text:p text:style-name="P451"/>
      <text:p text:style-name="P452"><text:span text:style-name="T453">6</text:span><text:span text:style-name="T454">. Darbuotojo priėmimo į darbą įmonėje data</text:span></text:p>
      <text:p text:style-name="P455">Nurodoma paskutinio priėmimo į darbą šioje įmonėje data, t. y. du paskutiniai metų skaitmenys, mėnuo ir diena, kai darbuotojas buvo priimtas į darbą.</text:p>
      <text:p text:style-name="P456">Jei darbuotojas yra<text:s/>dirbęs keliose įmonėse, nurodoma priėmimo į darbą paskutinėje darbovietėje data.</text:p>
      <text:p text:style-name="P457"><text:span text:style-name="T458">Prašome atkreipti dėmesį į tai, kad remiantis Lietuvos Respublikos darbo sutarties įstatymo 32 straipsniu (Žin., 1991, Nr.<text:s/></text:span><text:a xlink:href="https://www.e-tar.lt/portal/lt/legalAct/TAR.2CE9084B15DA" office:target-frame-name="_blank" xlink:show="new"><text:span text:style-name="T459">36-973</text:span></text:a><text:span text:style-name="T460">) reorganizuojant įmonę darbuotojo darbo santykiai tęsiasi</text:span><text:span text:style-name="T461">. Įmonės savininko, jos pavadinimo pasikeitimas, jos suskaidymas, prijungimas prie kitos įmonės, įmonės rūšies pasikeitimas, neatsižvelgiant į tai, kaip minėti įmon</text:span><text:span text:style-name="T462">ės pertvarkymai buvo įvardyti (įmonės likvidavimu, reorganizavimu ir kt.) ir kaip buvo įformintas darbuotojo darbo santykių tęstinumas (atleidimu ir priėmimu, perkėlimu ir pan.), darbo stažo nenutraukia. Šiais atvejais nurodoma darbuotojo paskutinio priėmi</text:span><text:span text:style-name="T463">mo į darbą prieš reorganizuojant įmonę data.</text:span></text:p>
      <text:p text:style-name="P464"><text:span text:style-name="T465">7</text:span><text:span text:style-name="T466">. Sutarties tipas</text:span></text:p>
      <text:p text:style-name="P467">Nurodykite darbdavio su darbuotoju sudarytą sutarties tipą:</text:p>
      <text:p text:style-name="P468">– neterminuota darbo sutartis</text:p>
      <text:p text:style-name="P469">– terminuota darbo sutartis</text:p>
      <text:p text:style-name="P470">– statutiniais pagrindais</text:p>
      <text:p text:style-name="P471">– pagal valstybės tarnybos įstatymą</text:p>
      <text:p text:style-name="P472">– pagal<text:s/>kitas nepaminėtas sutartis</text:p>
      <text:p text:style-name="P473"><text:span text:style-name="T474">Darbo sutartis</text:span><text:span text:style-name="T475"><text:s/>– darbuotojo ir darbdavio susitarimas, kuriuo darbuotojas įsipareigoja dirbti tam tikros profesijos, specialybės, kvalifikacijos darbą arba eiti tam tikras pareigas, paklusdamas nustatytai vidaus darbo tvarkai, o d</text:span><text:span text:style-name="T476">arbdavys įsipareigoja mokėti darbuotojui darbo užmokestį ir užtikrinti darbo sąlygas, numatytas darbo įstatymuose, kolektyvinėje sutartyje, kituose norminiuose aktuose ir šalių susitarimu.</text:span></text:p>
      <text:p text:style-name="P477"><text:span text:style-name="T478">Visi įmonėje, įstaigoje, organizacijoje atliekami darbai, kuriuos fizinis asmuo dirba susitaręs su darbdaviu ar jo įgaliotu asmeniu, turi būti įforminami darbo sutartimi. Ši nuostata netaikoma darbams, atliekamiems pagal autorines sutartis, ir fiziniams as</text:span><text:span text:style-name="T479">menims, turintiems patentą šiems darbams atlikti (Lietuvos Respublikos darbo sutarties įstatymas, Žin., 1991, Nr.<text:s/></text:span><text:a xlink:href="https://www.e-tar.lt/portal/lt/legalAct/TAR.2CE9084B15DA" office:target-frame-name="_blank" xlink:show="new"><text:span text:style-name="T480">36-973</text:span></text:a><text:span text:style-name="T481">).</text:span></text:p>
      <text:p text:style-name="P482"><text:span text:style-name="T483">Neterminuota darbo sutartis</text:span><text:span text:style-name="T484"><text:s/>– tai neapibrėžtos trukmės</text:span><text:span text:style-name="T485"><text:s/>sutartis tarp darbdavio ir darbuotojo, kurioje darbo sutarties terminas nėra nustatomas, t. y. darbuotojo darbas yra nuolatinio pobūdžio.</text:span></text:p>
      <text:p text:style-name="P486"><text:span text:style-name="T487">Terminuota darbo sutartis</text:span><text:span text:style-name="T488"><text:s/>– tai sutartis tarp darbdavio ir darbuotojo, kurioje nustatomas terminas, bet ne ilgesnis k</text:span><text:span text:style-name="T489">aip penkeri metai. Darbo sutarties terminas gali būti nustatomas iki tam tikros datos arba iki tam tikrų aplinkybių atsiradimo, pasikeitimo arba pasibaigimo.</text:span></text:p>
      <text:soft-page-break/>
      <text:p text:style-name="P490"><text:span text:style-name="T491">Statutiniais pagrindais</text:span><text:span text:style-name="T492"><text:s/>– tai pareigūnai, dirbantys vidaus reikalų, krašto apsaugos, saugumo ir kt</text:span><text:span text:style-name="T493">. tarnybose.</text:span></text:p>
      <text:p text:style-name="P494"><text:span text:style-name="T495">Dirbantys pagal valstybės tarnybos įstatymą</text:span><text:span text:style-name="T496"><text:s/>– tai valstybės politikai, viešojo administravimo valstybės tarnautojai, su kuriais, remiantis Lietuvos Respublikos valstybės tarnybos įstatymu (Žin., 1999, Nr.<text:s/></text:span><text:a xlink:href="https://www.e-tar.lt/portal/lt/legalAct/TAR.D3ED3792F52B" office:target-frame-name="_blank" xlink:show="new"><text:span text:style-name="T497">66-2130</text:span></text:a><text:span text:style-name="T498">; 2002, Nr.<text:s/></text:span><text:a xlink:href="https://www.e-tar.lt/portal/lt/legalAct/TAR.5603BD9D8D74" office:target-frame-name="_blank" xlink:show="new"><text:span text:style-name="T499">45-1708</text:span></text:a><text:span text:style-name="T500">), darbo sutartys nesudaromos.</text:span></text:p>
      <text:p text:style-name="P501"/>
      <text:p text:style-name="P502"><text:span text:style-name="T503">8</text:span><text:span text:style-name="T504">. Nustatytas darbo laikas</text:span></text:p>
      <text:p text:style-name="P505">Jei darbuotojas dirba visą darbo dieną (visu etatu), tai nurodykite nustatytą darbo laiką „Visa darbo diena“, o jei darbuotojas dirba ne visą darbo dieną arba savaitę – tai nurodykite „Ne visa darbo diena ar savaitė“.</text:p>
      <text:p text:style-name="P506"><text:span text:style-name="T507">Darbuotojai, dirbantys visą darbo dieną</text:span><text:span text:style-name="T508"><text:s/>– tai asmenys, kurie dirba įstatymo nustatytą</text:span><text:span text:style-name="T509"><text:s/>visą darbo laiko trukmę. Remiantis Lietuvos Respublikos darbuotojų saugos ir sveikatos įstatymo (Žin., 1993, Nr.<text:s/></text:span><text:a xlink:href="https://www.e-tar.lt/portal/lt/legalAct/TAR.1C72AF32F5CB" office:target-frame-name="_blank" xlink:show="new"><text:span text:style-name="T510">55-1064</text:span></text:a><text:span text:style-name="T511">; 2000, Nr. 95-2968) 40 straipsniu, normali darbuotojų,<text:s/></text:span><text:span text:style-name="T512">tarp jų pamaininių darbuotojų, darbo laiko trukmė įmonėse negali būti ilgesnė kaip 40 valandų per savaitę (7 dienų laikotarpį).</text:span></text:p>
      <text:p text:style-name="P513">Jei darbuotojai dirba įstatymo nustatytą sutrumpintą darbo laiką (remiantis Lietuvos Respublikos darbuotojų saugos ir sveikatos<text:s/>įstatymo 41 straipsniu), bet jiems mokamas darbo užmokesčio vidurkis, jie laikomi dirbančiais visą darbo dieną.</text:p>
      <text:p text:style-name="P514"><text:span text:style-name="T515">Darbuotojai, dirbantys ne visą darbo dieną</text:span><text:span text:style-name="T516"><text:s/></text:span><text:span text:style-name="T517">arba savaitę</text:span><text:span text:style-name="T518"><text:s/>– tai asmenys, dirbantys trumpesnę darbo trukmę negu įstatymų nustatyta normali darbo tr</text:span><text:span text:style-name="T519">ukmė (pusė dienos, tris ketvirtadalius normalios darbo trukmės ir pan.). Ne visos darbo dienos arba savaitės darbo laiko nustatymo tvarką reglamentuoja 1995 m. sausio 9 d. Lietuvos Respublikos Vyriausybės nutarimas Nr. 21 „Dėl ne visos darbo dienos ar sava</text:span><text:span text:style-name="T520">itės darbo laiko nustatymo tvarkos patvirtinimo“ (Žin., 1995, Nr.<text:s/></text:span><text:a xlink:href="https://www.e-tar.lt/portal/lt/legalAct/TAR.B7C2DD502068" office:target-frame-name="_blank" xlink:show="new"><text:span text:style-name="T521">5-92</text:span></text:a><text:span text:style-name="T522">) ir jo pakeitimai.</text:span></text:p>
      <text:p text:style-name="P523"><text:span text:style-name="T524">Nustatyta darbo savaitės (mėnesio) trukmė</text:span></text:p>
      <text:p text:style-name="P525">Nurodykite darbuotojui nustatytą darbo<text:s/>savaitės (mėnesio) trukmę valandomis.</text:p>
      <text:p text:style-name="P526"><text:span text:style-name="T527">Normali darbuotojų, tarp jų pamaininių darbuotojų, darbo laiko trukmė įmonėse negali būti ilgesnė kaip 40 valandų per savaitę</text:span><text:span text:style-name="T528"><text:s/>(Lietuvos Respublikos darbuotojų saugos ir sveikatos įstatymo 40 str., Žin., 1993, Nr.<text:s/></text:span><text:a xlink:href="https://www.e-tar.lt/portal/lt/legalAct/TAR.1C72AF32F5CB" office:target-frame-name="_blank" xlink:show="new"><text:span text:style-name="T529">55-1064</text:span></text:a><text:span text:style-name="T530">; 2000, Nr. 95-2968).</text:span></text:p>
      <text:p text:style-name="P531">Remiantis Lietuvos Respublikos darbuotojų saugos ir sveikatos įstatymo 42 straipsniu, darbo dienų skaičius per savaitę, darbo dienos (pamainos) pradžia,<text:s/>pabaiga, pertrauka pailsėti ir pavalgyti, papildomos ir specialios pertraukos darbo metu nustatomos vidaus darbo tvarkos taisyklėse, darbo (pamainų) grafikuose, o jie tvirtinami kolektyvinėje sutartyje nustatyta tvarka. Jei įmonėje kolektyvinė sutartis nesudaroma, darbo grafiką tvirtina darbdavys.</text:p>
      <text:p text:style-name="P532">Darbuotojams nustatoma penkių darbo dienų savaitė su dviem poilsio dienomis.</text:p>
      <text:p text:style-name="P533">Įmonėse, kuriose dėl gamybos pobūdžio ar kitų sąlygų penkių darbo dienų savaitė neįmanoma, nustatoma šešių darbo dienų savaitė su viena<text:s/>poilsio diena.</text:p>
      <text:p text:style-name="P534">Esant šešių dienų darbo savaitei, darbo laikas negali trukti ilgiau kaip 7 valandas, kai savaitės darbo laiko norma –40 valandų.</text:p>
      <text:p text:style-name="P535"><text:span text:style-name="T536">Nustatytą darbo mėnesio trukmę</text:span><text:span text:style-name="T537"><text:s/>nurodo tos įmonės, kuriose įvesta suminė darbo laiko apskaita. Nepertraukiamai di</text:span><text:span text:style-name="T538">rbančiose įmonėse, taip pat atskiruose cechuose, baruose, darbuose, kur yra nepertraukiamas darbo dienos režimas, ir darbuose, kur dėl gamybinių, techninių ir kitų sąlygų negalima taikyti konkrečiai darbuotojų kategorijai ar darbams nustatytos dienos ar sa</text:span><text:span text:style-name="T539">vaitės darbo laiko trukmės, gali būti įvedama suminė darbo laiko apskaita. Įvedus suminę darbo laiko apskaitą, privalo būti garantuota, kad vidutinė maksimali savaitės darbo laiko trukmė per 4 mėnesių suminės darbo laiko apskaitos laikotarpį neviršytų 48 v</text:span><text:span text:style-name="T540">alandų per savaitę ir 12 valandų per darbo dieną.</text:span></text:p>
      <text:p text:style-name="P541">Esant suminei darbo laiko apskaitai, privalo būti garantuota Lietuvos Respublikos darbuotojų saugos ir sveikatos įstatymo nustatyta paros bei savaitės nepertraukiamo poilsio trukmė.</text:p>
      <text:p text:style-name="P542"/>
      <text:p text:style-name="P543"><text:span text:style-name="T544">9</text:span><text:span text:style-name="T545">. Bruto darbo<text:s/></text:span><text:span text:style-name="T546">užmokesčio lėšos 2001 m. spalio mėn., litais</text:span></text:p>
      <text:soft-page-break/>
      <text:p text:style-name="P547"><text:span text:style-name="T548">Bruto darbo užmokesčio lėšos<text:s/></text:span><text:span text:style-name="T549">– tai darbuotojui per spalio mėn. apskaičiuota pinigų suma, įskaitant privalomuosius atskaitymus (fizinių asmenų pajamų ir darbuotojų privalomojo socialinio draudimo mokesčius).</text:span></text:p>
      <text:p text:style-name="P550"><text:span text:style-name="T551">Į br</text:span><text:span text:style-name="T552">uto darbo užmokesčio lėšas įskaitoma</text:span><text:span text:style-name="T553">: darbo užmokestis už atliktą darbą ar dirbtą laiką (pareiginė alga); priemokos (už darbą triukšmingomis, kenksmingomis, pavojingomis sąlygomis, darbą nakties metu, viršvalandžius, darbą poilsio dienomis, už darbą pamain</text:span><text:span text:style-name="T554">omis, už papildomų funkcijų, darbų ir paslaugų atlikimą ir kt.); priedai (už darbuotojo profesionalumą, kvalifikaciją, sąžiningumą, punktualumą ir kt.); reguliarios premijos; užmokestis už nedirbtą laiką (atostogas, prastovas, kitas nedirbtas dienas įstaty</text:span><text:span text:style-name="T555">mų arba kolektyvinėje sutartyje nustatyta tvarka, už pirmąsias dvi kalendorines nedarbingumo dėl ligos dienas, už kurias darbdavys sumoka iš savo lėšų, papildomas atostogų dienas ir pan.); autorinis honoraras laikraščių, žurnalų, telegramų ir spaudos agent</text:span><text:span text:style-name="T556">ūrų, leidyklų, televizijos, radijo ir kitų organizacijų darbuotojams; kitos išmokos.</text:span></text:p>
      <text:p text:style-name="P557"><text:span text:style-name="T558">Reguliarios premijos</text:span><text:span text:style-name="T559"><text:s/>– tai reguliariai kas mėnesį išmokamos premijos.</text:span></text:p>
      <text:p text:style-name="P560"><text:span text:style-name="T561">Į bruto darbo užmokesčio lėšas neįskaitoma</text:span><text:span text:style-name="T562">: vienkartinės premijos; išeitinės pašalpos ir kompensacijo</text:span><text:span text:style-name="T563">s; delspinigiai už laiku nesumokėtą darbo užmokestį; piniginės kompensacijos už nepanaudotas kasmetines atostogas; dividendai; materialinė parama; dotacijos darbuotojų maitinimui; kompensacinio pobūdžio išmokos (už butų nuomą, komunalines paslaugas, mėnesi</text:span><text:span text:style-name="T564">nius transporto bilietus ir pan.); negrąžintinos paskolos gyvenamųjų namų ir butų statybai; pašalpos mokamos laikinojo nedarbingumo metu, ir kitos išmokos iš Valstybinio socialinio draudimo fondo lėšų, piniginės kompensacijos už nepanaudotas kasmetines ato</text:span><text:span text:style-name="T565">stogas, komandiruočių išlaidos (dienpinigiai, gyvenamosios patalpos nuomojimo išlaidos ir pan.), darbo užmokestis darbuotojams, dirbusiems pagal patentą ir pagal autorines sutartis.</text:span></text:p>
      <text:p text:style-name="P566"><text:span text:style-name="T567">Prašome atkreipti dėmesį į tai, kad į bruto darbo užmokesčio lėšas spa</text:span><text:span text:style-name="T568">lio mėnesį<text:s/></text:span><text:span text:style-name="T569">neįskaitomos<text:s/></text:span><text:span text:style-name="T570">vienkartinės premijos už metinius darbo rezultatus, kas ketvirtį, pusmetį išmokamos premijos bei kitos vienkartinės išmokos.</text:span></text:p>
      <text:p text:style-name="P571"><text:span text:style-name="T572">Už kasmetines atostogas apskaičiuotos pinigų sumos paskirstomos proporcingai atostogų dienų skaičiui. Į b</text:span><text:span text:style-name="T573">ruto darbo užmokesčio lėšas spalio mėnesį įskaitomas darbo užmokestis už atostogų dienas, kurios įeina į spalio mėnesį. Darbo užmokestis už atostogų dienas, tenkančias kitam mėnesiui, patenka į kito mėnesio darbo užmokestį ir į bruto darbo užmokesčio lėšas</text:span><text:span text:style-name="T574"><text:s/>spalio mėnesį neįskaitomas.</text:span></text:p>
      <text:p text:style-name="P575"><text:span text:style-name="T576">Darbo užmokestis už viršvalandžius</text:span></text:p>
      <text:p text:style-name="P577">Į už viršvalandžius spalio mėnesį apskaičiuotą pinigų sumą įskaitomas tik darbo užmokestis už viršvalandžius, dirbtus spalio mėnesį. Darbo užmokestis apskaičiuotas už viršvalandžius, kurie<text:s/>dirbti ankstesniais mėnesiais, neįskaitomas.</text:p>
      <text:p text:style-name="P578"><text:span text:style-name="T579">Viršvalandžiai</text:span><text:span text:style-name="T580"><text:s/>–<text:s/></text:span><text:span text:style-name="T581">laikas, kai dirbamas darbas viršija įstatymo nustatytą normalią 40 valandų per savaitę darbo laiko trukmę. Darbuotojo viršvalandinis darbas per 2 dienas iš eilės neturi viršyti 4 valandų ir 120</text:span><text:span text:style-name="T582"><text:s/>valandų per metus. Už viršvalandžius mokama didesniais tarifais (ne mažiau kaip pusantro darbuotojui nustatyto valandinio tarifinio atlygio (mėnesinės algos)).</text:span></text:p>
      <text:p text:style-name="P583"><text:span text:style-name="T584">Viršvalandiniu darbu išimtiniais atvejais nelaikomas</text:span><text:span text:style-name="T585"><text:s/>tam tikrų kategorijų darbuotojų (gydymo, s</text:span><text:span text:style-name="T586">ocialinės globos, avarijų likvidavimo specializuotų tarnybų ir t. t.), politinio (asmeninio) pasitikėjimo valstybės tarnautojų darbas viršijant Lietuvos Respublikos darbuotojų saugos ir sveikatos įstatymo 40 straipsnio 1 dalyje nustatytą normalų darbo laik</text:span><text:span text:style-name="T587">ą.</text:span></text:p>
      <text:p text:style-name="P588"><text:span text:style-name="T589">Priemokos už darbą pamainomis, nakties metu, poilsio dienomis</text:span></text:p>
      <text:p text:style-name="P590"><text:span text:style-name="T591">Įskaitomos priemokos už darbą pamainomis, už darbą nakties metu, poilsio dienomis, kuris nelaikomas viršvalandiniu darbu, bet kuris, remiantis Lietuvos Respublikos darbo apmokėjimo įstaty</text:span><text:span text:style-name="T592">mo 7, 8 straipsniais (Žin., 1991, Nr.<text:s/></text:span><text:a xlink:href="https://www.e-tar.lt/portal/lt/legalAct/TAR.A6429E5114B3" office:target-frame-name="_blank" xlink:show="new"><text:span text:style-name="T593">4-104</text:span></text:a><text:span text:style-name="T594">), apmokamas didesniais tarifais.</text:span></text:p>
      <text:p text:style-name="P595"/>
      <text:p text:style-name="P596"><text:span text:style-name="T597">10</text:span><text:span text:style-name="T598">. Bruto darbo užmokesčio lėšos 2001 m., litais</text:span></text:p>
      <text:p text:style-name="P599"><text:span text:style-name="T600">Bruto darbo užmokesčio lėšų suma</text:span><text:span text:style-name="T601"><text:s/>– tai darbuotoj</text:span><text:span text:style-name="T602">ui per metus apskaičiuota pinigų suma, įskaitant privalomuosius atskaitymus (fizinių asmenų pajamų ir privalomojo valstybinio socialinio draudimo mokesčius).</text:span></text:p>
      <text:soft-page-break/>
      <text:p text:style-name="P603"><text:span text:style-name="T604">Į bruto darbo užmokesčio lėšas</text:span><text:span text:style-name="T605"><text:s/></text:span><text:span text:style-name="T606">įskaitoma:<text:s/></text:span><text:span text:style-name="T607">darbo užmokestis už atliktą darbą ar dirbtą laiką (parei</text:span><text:span text:style-name="T608">ginė alga); priemokos (už darbą triukšmingomis, kenksmingomis, pavojingomis darbo sąlygomis, darbą nakties metu, viršvalandžius, darbą poilsio ir švenčių dienomis, už darbą pamainomis, už papildomų funkcijų, darbų ir paslaugų atlikimą ir kt.); priedai (už<text:s/></text:span><text:span text:style-name="T609">darbuotojo profesionalumą, kvalifikaciją, sąžiningumą, punktualumą ir kt.); vienkartinės ir reguliarios premijos; vienkartinės išmokos; užmokestis už nedirbtą laiką (atostogas, prastovas, kitas nedirbtas dienas įstatymų arba kolektyvinėje sutartyje nustaty</text:span><text:span text:style-name="T610">ta tvarka, už pirmąsias dvi kalendorines nedarbingumo dėl ligos dienas, už kurias darbdavys sumoka iš savo lėšų, papildomas atostogų dienas ir pan.); tantjemos; autorinis honoraras laikraščių, žurnalų, telegramų ir spaudos agentūrų, leidyklų, televizijos,<text:s/></text:span><text:span text:style-name="T611">radijo ir kitų organizacijų darbuotojams.</text:span></text:p>
      <text:p text:style-name="P612"><text:span text:style-name="T613">Į bruto darbo užmokesčio lėšas</text:span><text:span text:style-name="T614"><text:s/></text:span><text:span text:style-name="T615">neįskaitoma:</text:span><text:span text:style-name="T616"><text:s/>išeitinės pašalpos ir kompensacijos pasibaigus darbo santykiams, delspinigiai už laiku nesumokėtą darbo užmokestį, dividendai, materialinės pašalpos, dotacijos darbuotojų maitinimui, kompensacinio pobūdžio išmokos (už butų nuomą, komunalines paslaugas, mė</text:span><text:span text:style-name="T617">nesinius transporto bilietus ir pan.), negrąžintinos paskolos gyvenamųjų namų ir butų statybai, pašalpos laikino nedarbingumo metu ir kitos išmokos iš Valstybinio socialinio draudimo fondo lėšų, piniginės kompensacijos už nepanaudotas kasmetines atostogas,</text:span><text:span text:style-name="T618"><text:s/>komandiruočių išlaidos (dienpinigiai, gyvenamosios patalpos nuomojimo išlaidos ir pan.), darbo užmokestis darbuotojams, dirbusiems pagal patentą ir pagal autorines sutartis.</text:span></text:p>
      <text:p text:style-name="P619"><text:span text:style-name="T620">Metinės premijos</text:span></text:p>
      <text:p text:style-name="P621">Šioje skiltyje nurodomos metinės premijos, darbuotojui<text:s/>apskaičiuotos už ataskaitinių 2001 metų metinius darbo rezultatus. Ankstesnių metų priskaitymai čia neįskaičiuojami.</text:p>
      <text:p text:style-name="P622"><text:span text:style-name="T623">11</text:span><text:span text:style-name="T624">. Mėnesių ir dienų, su kuriais susijęs metinis darbo užmokestis, skaičius</text:span></text:p>
      <text:p text:style-name="P625">Nurodomas darbuotojo 2001 metais dirbtų ir apmokėtų mėnesių bei kalendorinių dienų skaičius. Jei darbuotojas buvo priimtas į darbą ne nuo metų pradžios, o vėliau, pvz., priimtas į darbą nuo kovo 17 d., tokiu atveju nurodoma 9 mėnesių 15 dienų (nuo kovo 17 d. – gruodžio 31 d.) trukmė.</text:p>
      <text:p text:style-name="P626"/>
      <text:p text:style-name="P627"><text:span text:style-name="T628">12</text:span><text:span text:style-name="T629">. Apmokėtų žmogaus valand</text:span><text:span text:style-name="T630">ų skaičius 2001 m. spalio mėnesį</text:span></text:p>
      <text:p text:style-name="P631">Tai darbuotojo apmokėtų valandų skaičius spalio mėnesį.</text:p>
      <text:p text:style-name="P632"><text:span text:style-name="T633">Faktiškai apmokėtas darbo laikas</text:span><text:span text:style-name="T634"><text:s/>– tai darbuotojų normalios darbo trukmės ir viršvalandžių suma, taip pat nedirbtas, bet darbdavio įstatymų ar kolektyvinėje sutartyje<text:s/></text:span><text:span text:style-name="T635">nustatyta tvarka apmokėtas laikas, pvz., pirmosios dvi kalendorinės nedarbingumo dėl ligos dienos, už kurias darbdavys sumoka iš savo lėšų; darbdavio apmokėtos prastovos; atostogų laikas. Čia neįskaitomos kalendorinės nedarbingumo dėl ligos dienos, už kuri</text:span><text:span text:style-name="T636">as pašalpos mokamos iš Valstybinio socialinio draudimo fondo lėšų.</text:span></text:p>
      <text:p text:style-name="P637"><text:span text:style-name="T638">Iš jų viršvalandžių</text:span></text:p>
      <text:p text:style-name="P639">Viršvalandžiais laikomas darbo laikas, viršijantis nustatytą normalų darbo laiką (savaitės, mėnesio). Įskaitomos tos valandos, kurios apmokamos padidintais tarifais ir susijusios su rodikliu „Darbo užmokestis už viršvalandžius“. Darbo vietoje dirbtas, bet neapmokėtas laikas bei laikas, sugaištas kelionėms į darbo vietą ir atgal, į viršvalandžių skaičių neįskaitomas.</text:p>
      <text:p text:style-name="P640"/>
      <text:p text:style-name="P641"><text:span text:style-name="T642">13</text:span><text:span text:style-name="T643">. Nedirbtų dienų skaičius per metus, darbo di</text:span><text:span text:style-name="T644">enomis</text:span></text:p>
      <text:p text:style-name="P645"><text:span text:style-name="T646">Nurodomas darbuotojo dėl įvairių priežasčių nedirbtas, bet įstatymų ar kolektyvinėje sutartyje nustatyta tvarka apmokėtas bei nedirbtas ir neapmokėtas darbo laikas darbo dienomis, pvz., atostogų laikas, prastovos, dienos, kai darbuotojas stažuojasi<text:s/></text:span><text:span text:style-name="T647">ar tobulinasi kvalifikacijos kėlimo kursuose, nedirbtos dienos pagal nedarbingumo pažymėjimus (už kurias mokama iš darbdavio lėšų arba iš Valstybinio socialinio draudimo fondo lėšų), taip pat dienos, kurias darbuotojas nedirbo dėl asmeninių priežasčių, bet</text:span><text:span text:style-name="T648"><text:s/>už jas buvo mokamas arba nemokamas darbo užmokestis ir t. t.</text:span></text:p>
      <text:p text:style-name="P649"><text:span text:style-name="T650">Kasmetinių atostogų dienų skaičius</text:span></text:p>
      <text:soft-page-break/>
      <text:p text:style-name="P651">Nurodomas kasmetinių mokamų atostogų dienų skaičius 2001 metais darbo dienomis. Įskaitomos kasmetinių atostogų dienos, taip pat papildomų atostogų dienos, kurios darbuotojui gali būti suteiktos kolektyvinėje ar darbo sutartyse nustatyta tvarka.</text:p>
      <text:p text:style-name="P652"><text:span text:style-name="T653">Kasmetinės atostogos</text:span><text:span text:style-name="T654"><text:s/>– tai kalendorinės dienos, suteikiamos darbuotojams pailsėti ir atstatyti darbingumą, paliekant darbo vietą (pareigas) ir mokant vidutinį darbo</text:span><text:span text:style-name="T655"><text:s/>užmokestį. Švenčių dienos, paskelbtos nedarbo dienomis, į atostogų trukmę neįskaičiuojamos (Lietuvos Respublikos atostogų įstatymas, Žin., 1992, Nr.<text:s/></text:span><text:a xlink:href="https://www.e-tar.lt/portal/lt/legalAct/TAR.B3B6C127CCA6" office:target-frame-name="_blank" xlink:show="new"><text:span text:style-name="T656">2-18</text:span></text:a><text:span text:style-name="T657">).</text:span></text:p>
      <text:p text:style-name="P658">Kasmetinės atostogos<text:s/>gali būti:</text:p>
      <text:p text:style-name="P659">minimalios</text:p>
      <text:p text:style-name="P660">pailgintos</text:p>
      <text:p text:style-name="P661">Į kasmetinių atostogų dienų skaičių neįskaitoma:</text:p>
      <text:p text:style-name="P662">- suteikta poilsio diena dirbant brigadinį (konvejerinį) darbą (kadangi tai jau yra įskaityta skaičiuojant savaitinį darbo valandų skaičių);</text:p>
      <text:p text:style-name="P663">- švenčių dienos;</text:p>
      <text:p text:style-name="P664">- mokymosi<text:s/>atostogų dienos;</text:p>
      <text:p text:style-name="P665"><text:span text:style-name="T666">- laisvos dienos, suteiktos dėl asmeninių priežasčių.</text:span></text:p>
      <text:p text:style-name="P667"><text:span text:style-name="T668">Pagal nedarbingumo pažymėjimus nedirbtų dienų skaičius per metus</text:span></text:p>
      <text:p text:style-name="P669"><text:span text:style-name="T670">Tai faktiškas pagal nedarbingumo pažymėjimus (dėl ligos ar ligonio slaugymo) nedirbtų dienų skaičius per metus darbo</text:span><text:span text:style-name="T671"><text:s/>dienomis, už kurias mokamos pašalpos iš darbdavio lėšų arba iš Valstybinio socialinio draudimo fondo lėšų, ir dienos, už kurias nemokama.</text:span></text:p>
      <text:p text:style-name="P672"><text:span text:style-name="T673">Pagal nedarbingumo pažymėjimus nedirbtų dienų skaičius per metus, už kurias moka darbdavys</text:span></text:p>
      <text:p text:style-name="P674"><text:span text:style-name="T675">Įskaitomos pagal nedar</text:span><text:span text:style-name="T676">bingumo pažymėjimus (dėl ligos ar ligonio slaugymo) nedirbtos dienos, kurias apmoka darbdavys įstatymo nustatyta tvarka, ir kitos pagal nedarbingumo pažymėjimus nedirbtos papildomos darbdavio apmokėtos dienos (jei tai nustatyta kolektyvinėje sutartyje ar k</text:span><text:span text:style-name="T677">itais atvejais).</text:span></text:p>
      <text:p text:style-name="P678"><text:span text:style-name="T679">Profesinio mokymosi dienų skaičius per metus</text:span></text:p>
      <text:p text:style-name="P680">Tai bendras profesinio mokymosi ar darbuotojo tobulinimosi kvalifikacijos kėlimo kursuose dienų skaičius per metus. Čia neįskaitomas mokinių ir praktikantų su specialiomis mokymosi sutartimis mokymosi laikas.</text:p>
      <text:p text:style-name="P681"/>
      <text:p text:style-name="P682">Konsultacijų dėl ataskaitos pildymo prašome kreiptis į Statistikos departamento Darbo statistikos skyrių tel.: 364878; 364890; 364644.</text:p>
      <text:p text:style-name="P6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8:00Z</meta:creation-date>
    <dc:date>2015-09-09T20:18:00Z</dc:date>
    <meta:template xlink:href="Normal" xlink:type="simple"/>
    <meta:editing-cycles>2</meta:editing-cycles>
    <meta:editing-duration>PT60S</meta:editing-duration>
    <meta:document-statistic meta:page-count="14" meta:paragraph-count="252" meta:word-count="4394" meta:character-count="34814" meta:row-count="697" meta:non-whitespace-character-count="30672"/>
  </office:meta>
</office:document-meta>
</file>