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UDVIKO RAGAUSKIO PETICIJOJE IŠDĖSTYTŲ REIKALAVIMŲ IR SIŪLYMŲ TENKINIMO</text:span></text:p>
      <text:p text:style-name="Normal"/>
      <text:p text:style-name="P17">2008 m. rugpjūčio 27 d. Nr. 824</text:p>
      <text:p text:style-name="P18">Vilnius</text:p>
      <text:p text:style-name="P19"/>
      <text:p text:style-name="P20">Vadovaudamasi Lietuvos Respublikos peticijų įstatymo (Žin., 1999, Nr.<text:s/><text:a xlink:href="https://www.e-tar.lt/portal/lt/legalAct/TAR.AE58B14CE98F" office:target-frame-name="_blank" xlink:show="new"><text:span text:style-name="T21">66-2128</text:span></text:a>) 13 straipsnio 3 dalimi ir atsižvelgdama į Lietuvos Respublikos Vyriausybės Peticijų komisijos 2008 m. birželio 25 d. išvadą, Lietuvos Respublikos Vyriausybė<text:span text:style-name="T22"><text:s/></text:span><text:span text:style-name="T23">nutari</text:span>a:</text:p>
      <text:p text:style-name="P24">Pritarti Lietuvos Respublikos Vyriausybės Peticijų komisijos išvadai netenkinti Liudviko Ragauskio peticijoje dėl teisingumo ministro 2006 m. gegužės 19 d. įsakymo Nr. 1R-160 „Dėl Civilinės metrikacijos taisyklių patvirtinimo“ (Žin., 2006, Nr.<text:s/><text:a xlink:href="https://www.e-tar.lt/portal/lt/legalAct/TAR.59EE08F0D29B" office:target-frame-name="_blank" xlink:show="new"><text:span text:style-name="T25">65-2415</text:span></text:a>) ir 2001 m. birželio 20 d. įsakymo Nr. 111 „Dėl Asmens vardo, pavardės, tautybės pakeitimo taisyklių patvirtinimo“ (Žin., 2001, Nr.<text:s/><text:a xlink:href="https://www.e-tar.lt/portal/lt/legalAct/TAR.FC0C4782FBDC" office:target-frame-name="_blank" xlink:show="new"><text:span text:style-name="T26">56-2007</text:span></text:a>) pakeitimo ir/ar papildymo išdėstytų reikalavimų ir siūlymų.</text:p>
      <text:p text:style-name="P27"/>
      <text:p text:style-name="P28">Ministras Pirmininkas<text:tab/>Gediminas Kirkilas</text:p>
      <text:p text:style-name="Normal"/>
      <text:p text:style-name="P29">Teisingumo ministras<text:tab/>Petras Baguška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5T09:13:00Z</meta:creation-date>
    <dc:date>2015-10-05T09:13:00Z</dc:date>
    <meta:print-date>2008-09-01T14:0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2" meta:character-count="1195" meta:row-count="45" meta:non-whitespace-character-count="1057"/>
  </office:meta>
</office:document-meta>
</file>