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ENERGETIKOS ĮSTATYMO 6, 18 IR 21 STRAIPSNIŲ PAKEITIMO ĮSTATYMO PROJEKTO NR. IXP-2575</text:p>
      <text:p text:style-name="P12"/>
      <text:p text:style-name="P13">2003 m. liepos 15 d. Nr. 907</text:p>
      <text:p text:style-name="P14">Vilnius</text:p>
      <text:p text:style-name="P15"/>
      <text:p text:style-name="P16"><text:span text:style-name="T17">Vadovaudamasi Lietuvo</text:span><text:span text:style-name="T18">s Respublikos Seimo statuto (Žin., 1994, Nr.<text:s/></text:span><text:a xlink:href="https://www.e-tar.lt/portal/lt/legalAct/TAR.123B53F30F70" office:target-frame-name="_blank" xlink:show="new"><text:span text:style-name="T19">15-249</text:span></text:a><text:span text:style-name="T20">; 1999, Nr.<text:s/></text:span><text:a xlink:href="https://www.e-tar.lt/portal/lt/legalAct/TAR.86CB9006CC7F" office:target-frame-name="_blank" xlink:show="new"><text:span text:style-name="T21">5-97</text:span></text:a><text:span text:style-name="T22">; 2000, Nr.<text:s/></text:span><text:a xlink:href="https://www.e-tar.lt/portal/lt/legalAct/TAR.79DC1A5C1854" office:target-frame-name="_blank" xlink:show="new"><text:span text:style-name="T23">86-2617</text:span></text:a><text:span text:style-name="T24">) 138 straipsnio 3 dalimi ir atsižvelgdama į Lietuvos Respublikos Seimo valdybos 2003 m. birželio 16 d. sprendimą Nr. 1566 „Dėl įstatymų projektų išvadų“, Lietuvos Respublikos Vyriausybė<text:s/></text:span><text:span text:style-name="T25">nu</text:span><text:span text:style-name="T26">tari</text:span><text:span text:style-name="T27">a:</text:span></text:p>
      <text:p text:style-name="P28"><text:span text:style-name="T29">Nepritarti Lietuvos Respublikos energetikos įstatymo 6, 18 ir 21 straipsnių pakeitimo įstatymo projektui Nr. IXP-2575 dėl šios priežasties: energetikos veiklą reguliuoja Lietuvos Respublikos energetikos įstatymas (Žin., 2002, Nr.<text:s/></text:span><text:a xlink:href="https://www.e-tar.lt/portal/lt/legalAct/TAR.44235B485568" office:target-frame-name="_blank" xlink:show="new"><text:span text:style-name="T30">56-2224</text:span></text:a><text:span text:style-name="T31">), ši ekonominė veikla energetikos sektoriuje apibrėžiama atsižvelgiant į Energetikos chartijos sutarties, ratifikuotos Lietuvos Respublikos įstatymu dėl Energetikos chartijos sutarties i</text:span><text:span text:style-name="T32">r Energetikos chartijos protokolo dėl energijos efektyvumo ir su tuo susijusių aplinkosaugos aspektų ratifikavimo (Žin., 1998, Nr.<text:s/></text:span><text:a xlink:href="https://www.e-tar.lt/portal/lt/legalAct/TAR.03A7B0D4BFDF" office:target-frame-name="_blank" xlink:show="new"><text:span text:style-name="T33">66-1908</text:span></text:a><text:span text:style-name="T34">), nuostatas. Siūlomu įstatymo pakeitim</text:span><text:span text:style-name="T35">u būtų nepagrįstai perskirstytas energetikos veiklos reguliavimas ir taip pažeistas jo vientisumas, sumažintos galimybės tinkamai įgyvendinti Lietuvos Respublikos energetikos įstatymo 3 straipsnyje nurodytus energetikos veiklos reguliavimo tikslus ir 4 str</text:span><text:span text:style-name="T36">aipsnio 2 dalyje nustatytus energetikos valdymo institucijų uždavinius.</text:span></text:p>
      <text:p text:style-name="P37"/>
      <text:p text:style-name="P38"/>
      <text:p text:style-name="P39">MINISTRAS PIRMININKAS<text:tab/>ALGIRDAS BRAZAUSKAS</text:p>
      <text:p text:style-name="P40"/>
      <text:p text:style-name="P41">ŪKIO MINISTRAS<text:tab/>PETRAS ČĖSNA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25:00Z</meta:creation-date>
    <dc:date>2015-06-19T14:25:00Z</dc:date>
    <meta:template xlink:href="Normal" xlink:type="simple"/>
    <meta:editing-cycles>2</meta:editing-cycles>
    <meta:editing-duration>PT0S</meta:editing-duration>
    <meta:document-statistic meta:page-count="1" meta:paragraph-count="14" meta:word-count="244" meta:character-count="1911" meta:row-count="49" meta:non-whitespace-character-count="1681"/>
  </office:meta>
</office:document-meta>
</file>