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LITO IR UŽSIENIO VALIUTŲ SANTYKIŲ, NAUDOJAMŲ NE LIETUVOS RESPUBLIKOS NACIONALINE VALIUTA IŠREIKŠTIEMS PREKIŲ MUITINĖS VERTĖS ELEMENTAMS PERSKAIČIUOTI,<text:s/>SKELBIMO</text:p>
      <text:p text:style-name="P11"/>
      <text:p text:style-name="P12">2002 m. liepos 17 d. Nr. 438</text:p>
      <text:p text:style-name="P13">Vilnius</text:p>
      <text:p text:style-name="P14"/>
      <text:p text:style-name="P15"><text:span text:style-name="T16">Vadovaudamasis Lietuvos Respublikos Vyriausybės 1999 m. birželio 9 d. nutarimu Nr. 748 „Dėl Prekių muitinio įvertinimo tvarkos patvirtinimo“ patvirtintos Prekių muitinio įvertinimo tvarkos (Žin., 1999, Nr.<text:s/></text:span><text:a xlink:href="https://www.e-tar.lt/portal/lt/legalAct/TAR.6FBFE4650BDA" office:target-frame-name="_blank" xlink:show="new"><text:span text:style-name="T17">52-1686</text:span></text:a><text:span text:style-name="T18">; 2002, Nr.<text:s/></text:span><text:a xlink:href="https://www.e-tar.lt/portal/lt/legalAct/TAR.AE646E4E3E97" office:target-frame-name="_blank" xlink:show="new"><text:span text:style-name="T19">53-2071</text:span></text:a><text:span text:style-name="T20">) 50</text:span><text:span text:style-name="T21">1</text:span><text:span text:style-name="T22"><text:s/>punktu,</text:span></text:p>
      <text:p text:style-name="P23"><text:span text:style-name="T24">Paved</text:span><text:span text:style-name="T25">u:</text:span></text:p>
      <text:p text:style-name="P26"><text:span text:style-name="T27">1</text:span><text:span text:style-name="T28">. Muitinės informacinių sistemų centrui (T. B</text:span><text:span text:style-name="T29">aneliui) lito ir užsienio valiutų, įtrauktų į Valiutų, naudojamų deklaruojant prekes Lietuvos muitinei, sąrašą (išrašą iš Pasaulio šalių ir teritorijų valiutų registro), patvirtintą Muitinės departamento direktoriaus 2001 m. gruodžio 22 d. įsakymu Nr. 806<text:s/></text:span><text:span text:style-name="T30">„Dėl Pasaulio šalių ir teritorijų valiutų registro bei Valiutų, naudojamų deklaruojant prekes Lietuvos muitinei, sąrašo patvirtinimo“ (Žin., 2001, Nr.<text:s/></text:span><text:a xlink:href="https://www.e-tar.lt/portal/lt/legalAct/TAR.675561960A0C" office:target-frame-name="_blank" xlink:show="new"><text:span text:style-name="T31">111-4065</text:span></text:a><text:span text:style-name="T32">), santykius, kuri</text:span><text:span text:style-name="T33">ais perskaičiuojami prekių muitinės vertės elementai, išreikšti ne Lietuvos Respublikos nacionaline valiuta, tą pačią savaitę, kai juos nustato Lietuvos bankas, skelbti oficialaus leidinio „Valstybės žinios“ priede „Informaciniai pranešimai“ ir Muitinės de</text:span><text:span text:style-name="T34">partamento prie Finansų ministerijos interneto tinklalapyje.</text:span></text:p>
      <text:p text:style-name="P35"><text:span text:style-name="T36">2</text:span><text:span text:style-name="T37">. Šio įsakymo vykdymą kontroliuoti direktoriaus pavaduotojui J. Miškiniui.</text:span></text:p>
      <text:p text:style-name="P38"/>
      <text:p text:style-name="P39"/>
      <text:p text:style-name="P40"><text:span text:style-name="T41">DIREKTORIUS</text:span><text:span text:style-name="T42"><text:tab/>VALERIJONAS VALICKAS</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06:05:00Z</meta:creation-date>
    <dc:date>2015-09-09T06:05:00Z</dc:date>
    <meta:template xlink:href="Normal" xlink:type="simple"/>
    <meta:editing-cycles>2</meta:editing-cycles>
    <meta:editing-duration>PT0S</meta:editing-duration>
    <meta:document-statistic meta:page-count="1" meta:paragraph-count="14" meta:word-count="218" meta:character-count="1717" meta:row-count="50" meta:non-whitespace-character-count="1513"/>
  </office:meta>
</office:document-meta>
</file>