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24 D. ĮSAKYMO NR. 3D-114 „DĖL PARAMOS UŽ AUGALŲ SERTIFIKUOTĄ DAUGINAMĄJĄ MEDŽIAGĄ 2003 METAIS TEIKIMO TAISYKLIŲ PATVIRTINIMO“ PAKEITIMO</text:p>
      <text:p text:style-name="P9"/>
      <text:p text:style-name="P10">2003 m. gegužės 16 d. Nr. 3D-200</text:p>
      <text:p text:style-name="P11">Vilnius</text:p>
      <text:p text:style-name="P12"/>
      <text:p text:style-name="P13"/>
      <text:p text:style-name="P14"><text:span text:style-name="T15">Pakeičiu</text:span><text:span text:style-name="T16"><text:s/>Paramos už augalų sertifikuotą dauginamąją medžiagą 2003 metais teikimo taisykles, patvirtintas Lietuvos Respublikos žemės ūkio ministro 2003 m. kovo 24 d. įsakymu Nr. 3D-114 „Dėl Paramos už augalų sertifikuotą dauginamąją medžiagą 2003 metais teikimo taisyklių patvirtinimo“ (Žin., 2003, Nr.<text:s/></text:span><text:a xlink:href="https://www.e-tar.lt/portal/lt/legalAct/TAR.D06FBA97FCE9" office:target-frame-name="_blank" xlink:show="new"><text:span text:style-name="T17">29-1212</text:span></text:a><text:span text:style-name="T18">), ir 41 punktą<text:s/></text:span><text:span text:style-name="T19">išdėstau</text:span><text:span text:style-name="T20"><text:s/>taip:</text:span></text:p>
      <text:p text:style-name="P21"><text:span text:style-name="T22">„</text:span><text:span text:style-name="T23">41</text:span><text:span text:style-name="T24">. Už sertifikuotą obelų vaismedžių su vegetatyviniais poskiepiais superelitinės ir elitinės kategorijos sodinamąją medžiagą, kurią išsiaugina savo medelynuose verslinius sodus veisiantys atestuoti augalų dauginamosios medžiagos tiekėjai, žemės ūkio veiklos subjektai, teikiama parama yra 5 Lt už vienetą, už sertifikuotą obelų vaismedžių su vegetatyviniais poskiepiais sodinamąją medžiagą teikiama parama – 4 Lt už vienetą, o už neužkrėstą virusais („v. f.“) ar testuotą nuo virusų („v. t.“) sodinamąją medžiagą teikiama 10 proc. didesnė parama. Prašymai dėl paramos teikimo pateikiami 31 punkte nurodytais terminais“.</text:span></text:p>
      <text:p text:style-name="P25"/>
      <text:p text:style-name="P26"/>
      <text:p text:style-name="P27"/>
      <text:p text:style-name="P28"><text:span text:style-name="T29">ŽEMĖS ŪKIO MINISTRAS</text:span><text:span text:style-name="T3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11:50:00Z</meta:creation-date>
    <dc:date>2017-08-11T11:50:00Z</dc:date>
    <meta:template xlink:href="Normal.dotm" xlink:type="simple"/>
    <meta:editing-cycles>2</meta:editing-cycles>
    <meta:editing-duration>PT0S</meta:editing-duration>
    <meta:document-statistic meta:page-count="1" meta:paragraph-count="22" meta:word-count="166" meta:character-count="1358" meta:row-count="52" meta:non-whitespace-character-count="1214"/>
  </office:meta>
</office:document-meta>
</file>