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ATOMINĖS ENERGETIKOS SAUGOS INSPEKCIJOS NUOSTATŲ PATVIRTINIMO</text:p>
      <text:p text:style-name="P15"/>
      <text:p text:style-name="P16">1992 m. spalio 21 d. Nr. 7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ės atominės energetikos saugos inspekcijos nuostatus (pridedama).</text:span></text:p>
      <text:p text:style-name="P26"><text:span text:style-name="T27">2</text:span><text:span text:style-name="T28">. Pripažinti netekusiu galios Darbų saugos departamento prie Lietuvos Respublikos Vyriausybės nuostatų, patvirtintų Lietuvos Respublikos Vyriausybės 1990 m. spalio 22 d. nutarimu Nr. 318 „Dėl Darbų saugos departamento prie Lietuvos Respublikos Vyriausybės nuostatų patvirtinimo“ (Žin., 1990, Nr.<text:s/></text:span><text:a xlink:href="https://www.e-tar.lt/portal/lt/legalAct/TAR.49AF0DC11919" office:target-frame-name="_blank" xlink:show="new"><text:span text:style-name="T29">33-811</text:span></text:a><text:span text:style-name="T30">; 1991, Nr.<text:s/></text:span><text:a xlink:href="https://www.e-tar.lt/portal/lt/legalAct/TAR.B871204003A0" office:target-frame-name="_blank" xlink:show="new"><text:span text:style-name="T31">15-406</text:span></text:a><text:span text:style-name="T32">), 6 punkto „t“ papunktį.</text:span></text:p>
      <text:p text:style-name="P33"/>
      <text:p text:style-name="P34"/>
      <text:p text:style-name="P35">LIETUVOS RESPUBLIKOS</text:p>
      <text:p text:style-name="P36">MINISTRAS PIRMININKAS<text:tab/>ALEKSANDRAS ABIŠALA</text:p>
      <text:soft-page-break/>
      <text:p text:style-name="P37">PATVIRTINTA</text:p>
      <text:p text:style-name="P45">Lietuvos Respublikos Vyriausybės</text:p>
      <text:p text:style-name="P46">1992 m. spalio 21 d. nutarimu Nr. 786</text:p>
      <text:p text:style-name="P47"/>
      <text:p text:style-name="P48"><text:span text:style-name="T49">Valstybinės atominės energetikos saugos inspekcijos</text:span></text:p>
      <text:p text:style-name="P50"><text:span text:style-name="T51">nuostatai</text:span></text:p>
      <text:p text:style-name="P52"/>
      <text:p text:style-name="P53"><text:span text:style-name="T54">Bendroji dalis</text:span></text:p>
      <text:p text:style-name="P55"/>
      <text:p text:style-name="P56"><text:span text:style-name="T57">1</text:span><text:span text:style-name="T58">. Valstybinė atominės energetikos saugos inspekcija (toliau vadinama – inspekcija) yra Lietuvos Respublikos vykdomosios valdžios institucija, užtikrinanti saugų branduolinių bei radioaktyviųjų medžiagų ir atominės energijos naudojimą ir priežiūrą inspekcijos kontroliuojamuose objektuose.</text:span></text:p>
      <text:p text:style-name="P59"><text:span text:style-name="T60">2</text:span><text:span text:style-name="T61">. Inspekcija savo veikloje vadovaujasi Lietuvos Respublikos Konstitucija (Pagrindiniu įstatymu), Lietuvos Respublikos Vyriausybės įstatymu, kitais Lietuvos Respublikos įstatymais, Lietuvos Respublikos Vyriausybės nutarimais bei potvarkiais ir šiais nuostatais.</text:span></text:p>
      <text:p text:style-name="P62"><text:span text:style-name="T63">3</text:span><text:span text:style-name="T64">. Inspekcijos darbuotojų metinį darbo užmokesčio fondą tvirtina Lietuvos Respublikos Vyriausybė.</text:span></text:p>
      <text:p text:style-name="P65"><text:span text:style-name="T66">4</text:span><text:span text:style-name="T67">. Inspekcija yra juridinis asmuo, turi antspaudą su Lietuvos valstybės herbu ir savo pavadinimu.</text:span></text:p>
      <text:p text:style-name="P68"><text:span text:style-name="T69">5</text:span><text:span text:style-name="T70">. Kartu su pilnu inspekcijos pavadinimu leidžiama vartoti abreviatūrą „Vatesi“.</text:span></text:p>
      <text:p text:style-name="P71"/>
      <text:p text:style-name="P72"><text:span text:style-name="T73">Inspekcijos uždaviniai ir funkcijos</text:span></text:p>
      <text:p text:style-name="P74"/>
      <text:p text:style-name="P75"><text:span text:style-name="T76">6</text:span><text:span text:style-name="T77">. Svarbiausiasis inspekcijos uždavinys – užtikrinti, kad būtų vykdomas branduolinės bei radiacinės saugos valstybinis reguliavimas ir priežiūra Ignalinos valstybinėje atominėje elektrinėje ir kituose inspekcijos kontroliuojamuose objektuose.</text:span></text:p>
      <text:p text:style-name="P78"><text:span text:style-name="T79">7</text:span><text:span text:style-name="T80">. Inspekcija, vykdydama jai pavestą uždavinį:</text:span></text:p>
      <text:p text:style-name="P81"><text:span text:style-name="T82">7.1</text:span><text:span text:style-name="T83">. formuoja atominės energijos, branduolinių bei radioaktyviųjų medžiagų saugaus naudojimo, transportavimo ir saugojimo principus bei kriterijus, nustato atitinkamas saugos normas ir taisykles inspekcijos kontroliuojamuose objektuose;</text:span></text:p>
      <text:p text:style-name="P84"><text:span text:style-name="T85">7.2</text:span><text:span text:style-name="T86">. organizuoja licencinių procedūrų rengimą ir išduoda licencijas branduoliniu ir radiaciniu požiūriu pavojingos gamybos (technologijos) savininkams (eksploatuojančioms organizacijoms) verstis atitinkama veikla;</text:span></text:p>
      <text:p text:style-name="P87"><text:span text:style-name="T88">7.3</text:span><text:span text:style-name="T89">. rengia ir vykdo inspekcines programas;</text:span></text:p>
      <text:p text:style-name="P90"><text:span text:style-name="T91">7.4</text:span><text:span text:style-name="T92">. padeda atlikti ir atlieka savarankiškus atominės energetikos saugos tyrimus;</text:span></text:p>
      <text:p text:style-name="P93"><text:span text:style-name="T94">7.5</text:span><text:span text:style-name="T95">. platina informaciją atominės energetikos saugos klausimais;</text:span></text:p>
      <text:p text:style-name="P96"><text:span text:style-name="T97">7.6</text:span><text:span text:style-name="T98">. rengia pasiūlymus dėl įstatymų ir kitų normatyvinių aktų saugaus atominės energijos ir branduolinių bei radioaktyviųjų medžiagų transportavimo ir saugojimo klausimais leidimo bei tobulinimo, teikia juos Lietuvos Respublikos Vyriausybei ir Lietuvos Respublikos aplinkos apsaugos departamentui;</text:span></text:p>
      <text:p text:style-name="P99"><text:span text:style-name="T100">7.7</text:span><text:span text:style-name="T101">. nustato normatyvinės-techninės dokumentacijos atominės energetikos saugos ir kitais inspekcijos kompetencijoje esančiais klausimais rengimo, tvirtinimo ir įsigaliojimo tvarką;</text:span></text:p>
      <text:p text:style-name="P102"><text:span text:style-name="T103">7.8</text:span><text:span text:style-name="T104">. prižiūri, kaip laikomasi normatyvinės-techninės dokumentacijos atominės energetikos saugos klausimais reikalavimų inspekcijos kontroliuojamuose objektuose, kuriuose naudojamos branduolinės ir radioaktyviosios medžiagos;</text:span></text:p>
      <text:p text:style-name="P105"><text:span text:style-name="T106">7.9</text:span><text:span text:style-name="T107">. analizuoja ir vertina atominės energetikos objektų saugos būklę, dalyvauja komisijų, tiriančių avarijas arba incidentus inspekcijos kontroliuojamuose objektuose, darbe arba atlieka savarankiškus tyrimus;</text:span></text:p>
      <text:p text:style-name="P108"><text:span text:style-name="T109">7.10</text:span><text:span text:style-name="T110">. derina atominės energetikos objektų saugos didinimo priemones ir kontroliuoja, kaip jos įgyvendinamos;</text:span></text:p>
      <text:p text:style-name="P111"><text:span text:style-name="T112">7.11</text:span><text:span text:style-name="T113">. išduoda leidimus eksploatuoti atominės energetikos objektus, taip pat leidimus baigti šiuos objektus eksploatuoti;</text:span></text:p>
      <text:p text:style-name="P114"><text:span text:style-name="T115">7.12</text:span><text:span text:style-name="T116">. kontroliuoja personalo ir gyventojų apsaugos priemonių avarijų atominės energetikos objektuose atvejais rengimą, tikrina, ar tinkamai pasirengusi atominės energetikos objektų administracija, vietos savivaldos institucijos ir kitos organizacijos, dalyvaujančios įgyvendinant avarinių priemonių planus;</text:span></text:p>
      <text:p text:style-name="P117"><text:span text:style-name="T118">7.13</text:span><text:span text:style-name="T119">. derina atominės energetikos objektų projektus, išduoda įmonėms ir organizacijoms leidimus vykdyti atominės energetikos objektuose statybos ir montavimo, remonto, įrangos gamybos bei montavimo darbus ir eksploatuoti šią įrangą;</text:span></text:p>
      <text:p text:style-name="P120"><text:span text:style-name="T121">7.14</text:span><text:span text:style-name="T122">. prižiūri branduolinių ir radioaktyviųjų medžiagų apskaitos organizavimą, šių medžiagų transportavimą ir laikymą inspekcijos kontroliuojamuose objektuose;</text:span></text:p>
      <text:p text:style-name="P123"><text:span text:style-name="T124">7.15</text:span><text:span text:style-name="T125">. kontroliuoja atominės energetikos objektų personalo rengimo ir jo perkvalifikavimo organizavimą;</text:span></text:p>
      <text:p text:style-name="P126"><text:span text:style-name="T127">7.16</text:span><text:span text:style-name="T128">. bendradarbiauja su tarptautinėmis organizacijomis bei kitų valstybių priežiūros institucijomis ir atstovauja Lietuvos Respublikai atominės energetikos saugos užtikrinimo klausimais;</text:span></text:p>
      <text:p text:style-name="P129"><text:span text:style-name="T130">7.17</text:span><text:span text:style-name="T131">. kasmet pateikia Lietuvos Respublikos Vyriausybei ir Energetikos ministerijai pažymą apie atominės energetikos objektų saugos būklę ir kitais su tuo susijusiais klausimais. Įvykus atominės energetikos objekte avarijai ar incidentui, inspekcijos viršininkas praneša Lietuvos Respublikos Vyriausybei apie objekto būklę, avarijos ar incidento pavojingumo laipsnį ir personalo bei gyventojų apsaugos priemonių vykdymą;</text:span></text:p>
      <text:p text:style-name="P132"><text:span text:style-name="T133">7.18</text:span><text:span text:style-name="T134">. teikia nustatytąja tvarka informaciją ministerijoms, departamentams, kitoms valstybinėms tarnyboms, vietos savivaldos institucijoms, masinės informacijos priemonėms atominės energetikos objektų saugos klausimais.</text:span></text:p>
      <text:p text:style-name="P135"/>
      <text:p text:style-name="P136"><text:span text:style-name="T137">Inspekcijos teisės</text:span></text:p>
      <text:p text:style-name="P138"/>
      <text:p text:style-name="P139"><text:span text:style-name="T140">8</text:span><text:span text:style-name="T141">. Inspekcija, įgyvendindama jai pavestą uždavinį, turi teisę:</text:span></text:p>
      <text:p text:style-name="P142"><text:span text:style-name="T143">8.1</text:span><text:span text:style-name="T144">. bet kuriuo metu tikrinti atominės energetikos ar kitų komisijos kontroliuojamų objektų saugos būklę;</text:span></text:p>
      <text:p text:style-name="P145"><text:span text:style-name="T146">8.2</text:span><text:span text:style-name="T147">. kviesti pagal susitarimą su atitinkamomis valstybinėmis institucijomis specialistus patikrinimams, tyrimams ir ekspertizėms atlikti;</text:span></text:p>
      <text:p text:style-name="P148"><text:span text:style-name="T149">8.3</text:span><text:span text:style-name="T150">. kontroliuoti, kaip Ignalinos valstybinės atominės elektrinės administracija vykdo eksploatuojančios organizacijos funkcijas, nustatytas atominės energetikos saugos klausimus reglamentuojančiuose normatyviniuose-techniniuose dokumentuose;</text:span></text:p>
      <text:p text:style-name="P151"><text:span text:style-name="T152">8.4</text:span><text:span text:style-name="T153">. reikalauti, kad atominės energetikos objektų administracija pašalintų nustatytus atominės energetikos saugos taisyklių bei normų pažeidimus, sustabdytų darbus, sumažintų galingumą arba sustabdytų bloką (stotį) tais atvejais, kai nesilaikoma atominės energetikos saugos taisyklių bei normų, nustatomi įrangos defektai, nepakankama specialistų (personalo) kvalifikacija arba kai iškyla grėsmė saugiam atominės energetikos objektų eksploatavimui;</text:span></text:p>
      <text:p text:style-name="P154"><text:span text:style-name="T155">8.5</text:span><text:span text:style-name="T156">. siūlyti Lietuvos Respublikos Vyriausybei ir Energetikos ministerijai sustabdyti (nutraukti) atominės energetikos objektų eksploatavimą nesibaigus jų eksploatavimo terminui, jeigu neužtikrinamas šių objektų saugumas;</text:span></text:p>
      <text:p text:style-name="P157"><text:span text:style-name="T158">8.6</text:span><text:span text:style-name="T159">. reikalauti, kad atominės energetikos bei kitų inspekcijos kontroliuojamų objektų administracija atliktų kontrolinius įrangos ir medžiagų bandymus, darbinės terpės analizę, atominės energetikos objektų saugos pagrindimo skaičiavimus, prietaisų ir sistemų patikimumo bei techninius patikrinimus;</text:span></text:p>
      <text:p text:style-name="P160"><text:span text:style-name="T161">8.7</text:span><text:span text:style-name="T162">. kontroliuoti, kaip organizuojami atominės energetikos objektų eksploatavimo pažeidimų tyrimai, gauti iš atominės energetikos objektų administracijos šių tyrimų medžiagą;</text:span></text:p>
      <text:p text:style-name="P163"><text:span text:style-name="T164">8.8</text:span><text:span text:style-name="T165">. panaikinti leidimus gaminti, montuoti ir eksploatuoti atominės energetikos objektų įrangą, taip pat plėtoti kitą veiklą tais atvejais, kai nesilaikoma atominės energetikos saugos<text:s/></text:span><text:soft-page-break/><text:span text:style-name="T166">taisyklių ir normų, taip pat kitų specialiųjų technologinės ar projektinės dokumentacijos reikalavimų;</text:span></text:p>
      <text:p text:style-name="P167"><text:span text:style-name="T168">8.9</text:span><text:span text:style-name="T169">. gauti iš ministerijų, departamentų, kitų valstybinių tarnybų ir atominės energetikos objektų administracijos informaciją apie mokslinių tyrimų ir konstravimo darbų programas, atominės energetikos objektų saugos gerinimo planus, taip pat kitus duomenis atominės energetikos objektų saugos klausimais;</text:span></text:p>
      <text:p text:style-name="P170"><text:span text:style-name="T171">8.10</text:span><text:span text:style-name="T172">. skirti įstatymų nustatyta tvarka administracines nuobaudas pareigūnams už administracinius teisės pažeidimus, susijusius su darbų saugos taisyklių, normų ir instrukcijų pažeidimais inspekcijos kontroliuojamuose objektuose;</text:span></text:p>
      <text:p text:style-name="P173"><text:span text:style-name="T174">8.11</text:span><text:span text:style-name="T175">. nušalinti įstatymų nustatyta tvarka nuo darbo šiuos pareigūnus, nesustabdžius jiems darbo užmokesčio mokėjimo:</text:span></text:p>
      <text:p text:style-name="P176"><text:span text:style-name="T177">8.11.1</text:span><text:span text:style-name="T178">. sistemingai ir šiurkščiai pažeidžiančius (pažeidusius) atominės energetikos saugos taisykles ir normas arba darbų saugos atominės energetikos objektuose instrukcijas;</text:span></text:p>
      <text:p text:style-name="P179"><text:span text:style-name="T180">8.11.2</text:span><text:span text:style-name="T181">. nuslėpusius atominės energetikos saugos taisyklių, normų arba instrukcijų pažeidimo faktus;</text:span></text:p>
      <text:p text:style-name="P182"><text:span text:style-name="T183">8.11.3</text:span><text:span text:style-name="T184">. neišklausiusius mokymo kurso ir neišlaikiusius nustatytąja tvarka atominės energetikos saugos taisyklių ir normų egzamino;</text:span></text:p>
      <text:p text:style-name="P185"/>
      <text:p text:style-name="P186"><text:span text:style-name="T187">8.12</text:span><text:span text:style-name="T188">. teikti ministerijų, departamentų, kitų valstybinių tarnybų, atominės energetikos objektų administracijai pasiūlymus atleisti iš pareigų nustatytąja tvarka asmenis, padariusius šių nuostatų 8.11 punkte nurodytus pažeidimus;</text:span></text:p>
      <text:p text:style-name="P189"><text:span text:style-name="T190">8.13</text:span><text:span text:style-name="T191">. perduoti įstatymų nustatyta tvarka prokuratūrai medžiagą apie asmenis, kaltus dėl avarijų atominės energetikos objektuose;</text:span></text:p>
      <text:p text:style-name="P192"><text:span text:style-name="T193">8.14</text:span><text:span text:style-name="T194">. uždrausti rengti, realizuoti atominės energetikos objektų ir įrangos projektavimo bei konstravimo dokumentus, pastebėjusi juose atominės energetikos saugos taisyklių ir normų pažeidimus;</text:span></text:p>
      <text:p text:style-name="P195"><text:span text:style-name="T196">8.15</text:span><text:span text:style-name="T197">. egzaminuoti atominės energetikos objektų vadovus atominės energetikos saugos taisyklių ir normų klausimais, kontroliuoti nurodytųjų objektų darbuotojų žinių šiais klausimais patikrinimo tvarką, dalyvauti tikrinant padalinių vadovų ir inžinerijos-technikos darbuotojų žinias, skirti neeilinius žinių patikrinimus;</text:span></text:p>
      <text:p text:style-name="P198"><text:span text:style-name="T199">8.16</text:span><text:span text:style-name="T200">. kontroliuoti atominės energetikos objektų personalo rengimo ir leidimo jam dirbti šiuose objektuose tvarką;</text:span></text:p>
      <text:p text:style-name="P201"><text:span text:style-name="T202">8.17</text:span><text:span text:style-name="T203">. susipažinti su operatyviniais-techniniais dokumentais darbo vietose, dalyvauti atominės energetikos objektų administracijos rengiamuose operatyviniuose pasitarimuose saugaus šių objektų eksploatavimo klausimais, nedelsiant gauti informaciją apie atominės energetikos objektų eksploatavimo pažeidimus.</text:span></text:p>
      <text:p text:style-name="P204"/>
      <text:p text:style-name="P205"><text:span text:style-name="T206">Inspekcijos darbo organizavimas</text:span></text:p>
      <text:p text:style-name="P207"/>
      <text:p text:style-name="P208"><text:span text:style-name="T209">9</text:span><text:span text:style-name="T210">. Inspekcijai vadovauja viršininkas, kurį skiria pareigoms ir atleidžia iš pareigų Lietuvos Respublikos Vyriausybės pirmininkas (ministras pirmininkas). Viršininkas turi pavaduotoją, kurį skiria pareigoms ir atleidžia iš pareigų Lietuvos Respublikos Vyriausybės pirmininkas (ministras pirmininkas) viršininko teikimu.</text:span></text:p>
      <text:p text:style-name="P211"><text:span text:style-name="T212">10</text:span><text:span text:style-name="T213">. Inspekcijos viršininkas:</text:span></text:p>
      <text:p text:style-name="P214"><text:span text:style-name="T215">10.1</text:span><text:span text:style-name="T216">. asmeniškai atsako už tai, kad inspekcija vykdytų jai pavestus uždavinius;</text:span></text:p>
      <text:p text:style-name="P217"><text:span text:style-name="T218">10.2</text:span><text:span text:style-name="T219">. atstovauja inspekcijai;</text:span></text:p>
      <text:p text:style-name="P220"><text:span text:style-name="T221">10.3</text:span><text:span text:style-name="T222">. tvirtina inspekcijos aparato struktūrą ir etatų sąrašą, neviršydamas Lietuvos Respublikos Vyriausybės nustatyto darbo užmokesčio fondo, taip pat struktūrinių padalinių nuostatus, nustato viršininko pavaduotojo, padalinių vadovų atsakomybę už vadovavimą inspekcijos veiklos sritims;</text:span></text:p>
      <text:p text:style-name="P223"><text:span text:style-name="T224">10.4</text:span><text:span text:style-name="T225">. nustatytąja tvarka priima ir atleidžia iš darbo inspekcijos darbuotojus;</text:span></text:p>
      <text:p text:style-name="P226"><text:span text:style-name="T227">10.5</text:span><text:span text:style-name="T228">. nustatytąja tvarka skiria drausmines nuobaudas ir skatinamąsias priemones;</text:span></text:p>
      <text:p text:style-name="P229"><text:span text:style-name="T230">10.6</text:span><text:span text:style-name="T231">. vykdo įstatymų jam suteiktus įgaliojimus.</text:span></text:p>
      <text:p text:style-name="P232"><text:span text:style-name="T233">Viršininko nesant, viršininko pareigas jo pavedimu vykdo viršininko pavaduotojas.</text:span></text:p>
      <text:p text:style-name="P234"><text:span text:style-name="T235">11</text:span><text:span text:style-name="T236">. Inspekcija, remdamasi Lietuvos Respublikos įstatymais, Lietuvos Respublikos Vyriausybės nutarimais bei potvarkiais, leidžia pagal savo kompetenciją įsakymus ir kitus aktus, organizuoja ir tikrina jų vykdymą. Inspekcijos įsakymai ir kiti aktai pagal jos kompetenciją yra privalomi ministerijoms, departamentams, kitoms valstybinėms tarnyboms ir inspekcijoms, savivaldybėms, kitiems juridiniams asmenims, taip pat gyventojams. Inspekcija prireikus kartu su ministerijomis, departamentais, kitomis valstybinėmis tarnybomis ir inspekcijomis leidžia bendrus įsakymus ir kitus aktus.</text:span></text:p>
      <text:p text:style-name="P237"><text:span text:style-name="T238">12</text:span><text:span text:style-name="T239">. Atominės energetikos objekto administracija turi inspekcijai, vykdančiai valstybinę priežiūrą:</text:span></text:p>
      <text:p text:style-name="P240"><text:span text:style-name="T241">12.1</text:span><text:span text:style-name="T242">. pateikti reikiamą dokumentaciją (technines sąlygas, eksploatavimo instrukcijas, brėžinius, schemas, valstybinius standartus ir kitus dokumentus);</text:span></text:p>
      <text:p text:style-name="P243"><text:span text:style-name="T244">12.2</text:span><text:span text:style-name="T245">. skirti kontrolinius matavimo prietaisus, personalą bandymams ir darbams, susijusiems su priežiūros vykdymu, atlikti, taip pat suteikti būtinus laboratorinių analizių ir tyrimų duomenis;</text:span></text:p>
      <text:p text:style-name="P246"><text:span text:style-name="T247">12.3</text:span><text:span text:style-name="T248">. duoti specialius drabužius, specialią avalynę ir kitas individualios apsaugos priemones;</text:span></text:p>
      <text:p text:style-name="P249"><text:span text:style-name="T250">12.4</text:span><text:span text:style-name="T251">. skirti tarnybines patalpas, tarptautinio ir tarpmiestinio telefono bei faksimilinio ryšio priemones;</text:span></text:p>
      <text:p text:style-name="P252"><text:span text:style-name="T253">12.5</text:span><text:span text:style-name="T254">. suteikti reikiamą mokslinę techninę informaciją ir literatūrą.</text:span></text:p>
      <text:p text:style-name="P255"><text:span text:style-name="T256">______________</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1:58:00Z</meta:creation-date>
    <dc:date>2018-12-11T11:58:00Z</dc:date>
    <meta:template xlink:href="Normal.dotm" xlink:type="simple"/>
    <meta:editing-cycles>2</meta:editing-cycles>
    <meta:editing-duration>PT0S</meta:editing-duration>
    <meta:document-statistic meta:page-count="5" meta:paragraph-count="95" meta:word-count="1403" meta:character-count="12535" meta:row-count="350" meta:non-whitespace-character-count="11227"/>
  </office:meta>
</office:document-meta>
</file>