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1999 METŲ VALSTYBĖS BIUDŽETO IR SAVIVALDYBIŲ BIUDŽETŲ FINANSINIŲ RODIKLIŲ PATVIRTINIMO ĮSTATYMO 11 STRAIPSNIO PAPILDYMO</text:p>
      <text:p text:style-name="P13">Į S T A T Y M A S</text:p>
      <text:p text:style-name="P14"/>
      <text:p text:style-name="P15">1999 m. birželio 3 d. Nr. VIII-1211</text:p>
      <text:p text:style-name="P16">Vilnius</text:p>
      <text:p text:style-name="P17"/>
      <text:p text:style-name="P18"><text:span text:style-name="T19">(Žin., 1998, Nr.</text:span><text:span text:style-name="T20"><text:s/></text:span><text:a xlink:href="https://www.e-tar.lt/portal/lt/legalAct/TAR.DD49A6FFBCA3" office:target-frame-name="_blank" xlink:show="new"><text:span text:style-name="T21">114-318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1 straipsnio 1 dalies 1 punkto papildymas</text:span></text:p>
      <text:p text:style-name="P28"><text:span text:style-name="T29">11 straipsnio 1 dalies 1 punktą papildyti žodžiais „žemės reformai vykdyti“ ir šį punktą išdėstyti taip:</text:span></text:p>
      <text:p text:style-name="P30"><text:span text:style-name="T31">„</text:span><text:span text:style-name="T32">1</text:span><text:span text:style-name="T33">) leisti vertybinius popierius ir imti paskolas kapitalo investicijoms finansuoti, valstybės skolai, susidariusiai iki 1999 m. sausio 1 d., dengti, likviduojamų bankų kreditoriams suteiktoms valstybės garantijoms vykdyti, bankams restruktūrizuoti, išl</text:span><text:span text:style-name="T34">eistiems vertybiniams popieriams išpirkti, taip pat kompensacijų įsiskolinimui už valstybės išperkamą žemę bei atlyginimui už išperkamus ūkinės-komercinės paskirties pastatus, gyvenamuosius namus, jų dalis, butus iš dalies dengti, žemės reformai vykdyti;“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25:00Z</meta:creation-date>
    <dc:date>2015-08-10T17:25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101" meta:row-count="42" meta:non-whitespace-character-count="970"/>
  </office:meta>
</office:document-meta>
</file>