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color="#000000"/>
    </style:style>
    <style:style style:name="P48" style:parent-style-name="Normal" style:family="paragraph">
      <style:paragraph-properties fo:widows="0" fo:orphans="0" fo:text-align="justify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ŪKIO M</text:span><text:span text:style-name="T8">INISTRO</text:span></text:p>
      <text:p text:style-name="P9">ĮSAKYMAS</text:p>
      <text:p text:style-name="P10"/>
      <text:p text:style-name="P11">DĖL PAPILDOMO finansavimo regionų projektų planavimo būdu atrinktiems bei įgyvendinamiems projektams PAGAL LIETUVOS 2007–2013 METŲ eUROPOS SĄJUNGOS STRUKTŪRINĖS PARAMOS PANAUDOJIMO STRATEGIJĄ IR sanglaudos skatinimo VEIKSMŲ PROGRAMĄ SKYRIMO</text:p>
      <text:p text:style-name="P12"/>
      <text:p text:style-name="P13">2011 m. rugsėjo 27 d. Nr. 4-677</text:p>
      <text:p text:style-name="P14">Vilnius</text:p>
      <text:p text:style-name="P15"/>
      <text:p text:style-name="P16"><text:span text:style-name="T17">Vadovaudamasis Atsakomybės ir funkcijų paskirstymo tarp institucijų, įgyvendinant Lietuvos 2007–2013 metų Europos Sąjungos struktūrinės paramos pana</text:span><text:span text:style-name="T18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9">114-4637</text:span></text:a><text:span text:style-name="T20">), Lietuvos</text:span><text:span text:style-name="T21"><text:s/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2">67-1957</text:span></text:a><text:span text:style-name="T23">; 2010, Nr.<text:s/></text:span><text:a xlink:href="https://www.e-tar.lt/portal/lt/legalAct/TAR.D518E7C4B1E0" office:target-frame-name="_blank" xlink:show="new"><text:span text:style-name="T24">125-6400</text:span></text:a><text:span text:style-name="T25">), 10.2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), 106.2 punktu, Papildomo finansavimo skyrimo regionų projektų planavimo būdu atrinktiems bei įgyvendinamiems projektams tvarkos aprašo, patvirtinto Lietuvos Respublikos ūkio ministro 2010</text:span><text:span text:style-name="T28"><text:s/>m. kovo 20 d. įsakymu Nr. 4-218 (Žin., 2010, Nr.<text:s/></text:span><text:a xlink:href="https://www.e-tar.lt/portal/lt/legalAct/TAR.5FDEA9DE5955" office:target-frame-name="_blank" xlink:show="new"><text:span text:style-name="T29">34-1637</text:span></text:a><text:span text:style-name="T30">), 18 punktu, Europos Sąjungos fondų ir Lietuvos Respublikos valstybės biudžeto lėšomis finansuotinų 2007–2013 metų Šiau</text:span><text:span text:style-name="T31">lių regiono projektų sąrašo Nr. VP3-1.3-ŪM-05-R-61, patvirtinto Šiaulių regiono plėtros tarybos 2009 m. birželio 19 d. sprendimu Nr. R-25 (kartu su 2011 m. birželio 21 d. sprendimo Nr. 51/5S-40 pakeitimais), 1 punktu ir atsižvelgdamas į viešosios įstaigos<text:s/></text:span><text:span text:style-name="T32">Lietuvos verslo paramos agentūros 2011 m. rugsėjo 5 d. Prašymo skirti papildomą finansavimą įgyvendinamam projektui vertinimo ataskaitą Nr. PF/003:<text:s/></text:span></text:p>
      <text:p text:style-name="P33"><text:span text:style-name="T34">1</text:span><text:span text:style-name="T35">.<text:s/></text:span><text:span text:style-name="T36">Skiriu</text:span><text:span text:style-name="T37"><text:s/>papildomą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8">9</text:span><text:span text:style-name="T39">5-3720</text:span></text:a><text:span text:style-name="T40">), 1 prioriteto „Vietinė ir urbanistinė plėtra, kultūros paveldo ir gamtos išsaugojimas bei pritaikymas turizmo plėtrai“ VP3-1.3-ŪM-05-R priemonę „Viešosios turizmo infrastruktūros ir paslaugų plėtra regionuose“ iš Ūkio plėtros ir konkurencingumo did</text:span><text:span text:style-name="T41">inimo programos (Europos Sąjungos lėšos) (programos kodas – 01 105), priemonės kodas 115_181, funkcinės klasifikacijos kodas 04.07.03.01, Kelmės rajono savivaldybės administracijos projekto „Užvenčio muziejaus restauravimas ir jo pritaikymas kultūrinio tur</text:span><text:span text:style-name="T42">izmo reikmėms“ (projekto kodas VP3-1.3-ŪM-05-R-61-001) kapitalo formavimo (ekonominės klasifikacijos kodas – 2.9.2.2.1.01) išlaidoms padengti iki 136 011,00 (šimto trisdešimt šešių tūkstančių vienuolikos) litų finansavimo, finansavimo dalis (intensyvumas)<text:s/></text:span><text:span text:style-name="T43">– iki 85,00 proc.</text:span></text:p>
      <text:p text:style-name="P44"><text:span text:style-name="T45">2</text:span><text:span text:style-name="T46">. Šis įsakymas gali būti skundžiamas teisės aktų nustatyta tvarka.</text:span></text:p>
      <text:p text:style-name="P47"/>
      <text:p text:style-name="P48"/>
      <text:p text:style-name="P49"><text:span text:style-name="T50">Ūkio ministras</text:span><text:span text:style-name="T51"><text:tab/>Rimantas Žylius</text:span></text:p>
      <text:p text:style-name="P52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6T05:18:00Z</meta:creation-date>
    <dc:date>2015-08-06T05:18:00Z</dc:date>
    <meta:template xlink:href="Normal" xlink:type="simple"/>
    <meta:editing-cycles>2</meta:editing-cycles>
    <meta:editing-duration>PT0S</meta:editing-duration>
    <meta:document-statistic meta:page-count="1" meta:paragraph-count="14" meta:word-count="418" meta:character-count="3336" meta:row-count="68" meta:non-whitespace-character-count="2932"/>
  </office:meta>
</office:document-meta>
</file>