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lapkričio 19 d. Nr. 153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eidimų verstis nelicencijuojama telekomunikacijų veikl</text:span><text:span text:style-name="T19">a išdavimo taisyklių, patvirtintų Lietuvos Respublikos susisiekimo ministro 2000 m. lapkričio 9 d. įsakymu Nr. 321 (Žin., 2000, Nr.<text:s/></text:span><text:a xlink:href="https://www.e-tar.lt/portal/lt/legalAct/TAR.B5CBF33BD95A" office:target-frame-name="_blank" xlink:show="new"><text:span text:style-name="T20">100-3183</text:span></text:a><text:span text:style-name="T21">), 7 punktu:</text:span></text:p>
      <text:p text:style-name="P22"><text:span text:style-name="T23">1</text:span><text:span text:style-name="T24">.<text:s/></text:span><text:span text:style-name="T25">Nusprendžiu</text:span><text:span text:style-name="T26"><text:s/>išduo</text:span><text:span text:style-name="T27">ti:</text:span></text:p>
      <text:p text:style-name="P28"><text:span text:style-name="T29">1.1</text:span><text:span text:style-name="T30">. UAB „Flopo informacinės sistemos“ (įmonės kodas 4210269) leidimą Nr. 79/2002 steigti, eksploatuoti bendrąjį duomenų perdavimo tinklą bei teikti duomenų perdavimo paslaugas šiuo tinklu Lietuvos Respublikoje;</text:span></text:p>
      <text:p text:style-name="P31"><text:span text:style-name="T32">1.2</text:span><text:span text:style-name="T33">. A. Borisevič įmonei „ULTRANET</text:span><text:span text:style-name="T34">AS“ (įmonės kodas 2590813) leidimą Nr. 80/2002 steigti, eksploatuoti bendrąjį duomenų perdavimo tinklą bei teikti duomenų perdavimo paslaugas šiuo tinklu Vilniaus apskrityje.</text:span></text:p>
      <text:p text:style-name="P35"><text:span text:style-name="T36">2</text:span><text:span text:style-name="T37">.<text:s/></text:span><text:span text:style-name="T38">Nuroda</text:span><text:span text:style-name="T39">u šį įsakymą paskelbti „Valstybės žinių“ priede „Informaciniai pra</text:span><text:span text:style-name="T40">nešimai“.</text:span></text:p>
      <text:p text:style-name="P41"/>
      <text:p text:style-name="P42"/>
      <text:p text:style-name="P43"><text:span text:style-name="T44">DIREKTORIUS</text:span><text:span text:style-name="T45"><text:tab/>TOMAS BARAK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32:00Z</meta:creation-date>
    <dc:date>2015-07-03T01:32:00Z</dc:date>
    <meta:template xlink:href="Normal" xlink:type="simple"/>
    <meta:editing-cycles>2</meta:editing-cycles>
    <meta:editing-duration>PT0S</meta:editing-duration>
    <meta:document-statistic meta:page-count="1" meta:paragraph-count="15" meta:word-count="165" meta:character-count="1279" meta:row-count="49" meta:non-whitespace-character-count="1129"/>
  </office:meta>
</office:document-meta>
</file>