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54.5% 100%" style:font-size-complex="5.5pt"/>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54.5% 100%" style:font-size-complex="5.5pt"/>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3 M. KOVO 14 D. ĮSAKYMO NR. 1B-214 „DĖL MUITINĖS INFORMACIJOS TVARKYMO TAISYKLIŲ PATVIRTINIMO“ PAPILDYMO</text:p>
      <text:p text:style-name="P11"/>
      <text:p text:style-name="P12">2004 m. lapkričio 23 d. Nr. 1B-1044</text:p>
      <text:p text:style-name="P13">Vilnius</text:p>
      <text:p text:style-name="P14"/>
      <text:p text:style-name="P15"/>
      <text:p text:style-name="P16"><text:span text:style-name="T17">Papildau</text:span><text:span text:style-name="T18"><text:s/>Muitinės informacijos tvarkymo taisykles, patvirtintas Muitinės departamento direktoriaus 2003 m. kovo 14 d. įsakymu Nr. 1B-214 „Dėl Muitinės informacijos tvarkymo taisyklių patvirtinimo“ (Žin., 2003, Nr.<text:s/></text:span><text:a xlink:href="https://www.e-tar.lt/portal/lt/legalAct/TAR.9F159D8E4EBF" office:target-frame-name="_blank" xlink:show="new"><text:span text:style-name="T19">28-1172</text:span></text:a><text:span text:style-name="T20">, Nr.<text:s/></text:span><text:a xlink:href="https://www.e-tar.lt/portal/lt/legalAct/TAR.7C8AA9B6D254" office:target-frame-name="_blank" xlink:show="new"><text:span text:style-name="T21">77-3556</text:span></text:a><text:span text:style-name="T22">; 2004, Nr.<text:s/></text:span><text:a xlink:href="https://www.e-tar.lt/portal/lt/legalAct/TAR.3F694D9A54F7" office:target-frame-name="_blank" xlink:show="new"><text:span text:style-name="T23">122-4480</text:span></text:a><text:span text:style-name="T24">), šiuo 22</text:span><text:span text:style-name="T25">1<text:s/></text:span><text:span text:style-name="T26">punktu:</text:span></text:p>
      <text:p text:style-name="P27"><text:span text:style-name="T28">„</text:span><text:span text:style-name="T29">22</text:span><text:span text:style-name="T30">1</text:span><text:span text:style-name="T31">. Viešai neskelbtiną ir neteiktiną informaciją, kuri teikiama valstybės ir savivaldybių institucijoms ir įstaigoms, kitiems juridiniams ir fiziniams asmenims, jei šie asmenys turi teisę tokią informaciją gauti pagal Lietuvos Respublikos įstatymus, kitus teisės aktus, turi gabenti informacijos valdytojo pareigūnai ir darbuotojai, dirbantys pagal darbo sutartį, kurjerių pašto tarnybos kurjeriai arba ši informacija išsiunčiama registruotu laišku, perduodama telekomunikacinėmis priemonėmis ar elektroniniu paštu, naudojant šifravimo technologiją arba archyvuojant su slaptažodžiu“.</text:span></text:p>
      <text:p text:style-name="P32"/>
      <text:p text:style-name="P33"/>
      <text:p text:style-name="P34"/>
      <text:p text:style-name="P35">GENERALINIS DIREKTORIUS<text:tab/>RIMUTIS KLEVEČKA</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6:15:00Z</meta:creation-date>
    <dc:date>2017-01-20T06:15:00Z</dc:date>
    <meta:template xlink:href="Normal.dotm" xlink:type="simple"/>
    <meta:editing-cycles>2</meta:editing-cycles>
    <meta:editing-duration>PT0S</meta:editing-duration>
    <meta:document-statistic meta:page-count="1" meta:paragraph-count="22" meta:word-count="188" meta:character-count="1455" meta:row-count="42" meta:non-whitespace-character-count="1289"/>
  </office:meta>
</office:document-meta>
</file>