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ACHEMA“ GAMTINIŲ DUJŲ SKIRSTYMO IR TIEKIMO VEIKLOS NEMATERIALIOJO IR MATERIALIOJO ILGALAIKIO TURTO NUSIDĖVĖJIMO (AMORTIZACIJOS) NORMŲ</text:p>
      <text:p text:style-name="P12"/>
      <text:p text:style-name="P13">2007 m. lapkričio 30 d. Nr. O3-121</text:p>
      <text:p text:style-name="P14">Vilnius</text:p>
      <text:p text:style-name="P15"/>
      <text:p text:style-name="P16">Vadovaudamasi Energetikos įstatymo (Žin., 2002, Nr.<text:s/><text:a xlink:href="https://www.e-tar.lt/portal/lt/legalAct/TAR.44235B485568" office:target-frame-name="_blank" xlink:show="new"><text:span text:style-name="T17">56-2224</text:span></text:a>; 2003, Nr.<text:s/><text:a xlink:href="https://www.e-tar.lt/portal/lt/legalAct/TAR.16DE92067E6F" office:target-frame-name="_blank" xlink:show="new"><text:span text:style-name="T18">69-3118</text:span></text:a>) 17 straipsnio 5 dalies 9 punktu, Valstybinės kainų ir energetikos kontrolės komisijos 2007 m. liepos 31 d. nutarimu Nr. O3-54 (Žin., 2007, Nr.<text:s/><text:a xlink:href="https://www.e-tar.lt/portal/lt/legalAct/TAR.69C82809096C" office:target-frame-name="_blank" xlink:show="new"><text:span text:style-name="T19">86-3460</text:span></text:a>) patvirtintos Gamtinių dujų kainų viršutinių ribų skaičiavimo metodikos 51 punktu bei atsižvelgdama į AB „Achema“ 2007 m. lapkričio 14 d. raštą Nr. 032/4233, Valstybinė kainų ir energetikos kontrolės komisija<text:s/><text:span text:style-name="T20">nutaria</text:span><text:s/>derinti pakoreguotas akcinės bendrovės „Achema“ ilgalaikio nematerialiojo ir materialiojo turto nusidėvėjimo (amortizacijos) normas:</text:p>
      <text:p text:style-name="P21">1. įsigytos teisės – 3 metai,</text:p>
      <text:p text:style-name="P22">2. pastatai – 15 metų,</text:p>
      <text:p text:style-name="P23">3. mašinos ir įrenginiai – 5 metai,</text:p>
      <text:p text:style-name="P24">4. įrenginiai (gręžiniai) – 8 metai,</text:p>
      <text:p text:style-name="P25">5. gamtinių dujų skirstymo vamzdynai – 40 metų,</text:p>
      <text:p text:style-name="P26">6. lengvieji automobiliai, ne senesni kaip 5 metai – 6 metai,</text:p>
      <text:p text:style-name="P27">7. kiti lengvieji automobiliai – 10 metų,</text:p>
      <text:p text:style-name="P28">8. krovininiai automobiliai, automobiliai transporto paslaugoms teikti, ne senesni kaip 5 metai – 4<text:s/>metai,</text:p>
      <text:p text:style-name="P29">9. kompiuterinė technika ir ryšių priemonės – 3 metai,</text:p>
      <text:p text:style-name="P30">10. baldai – 6 metai,</text:p>
      <text:p text:style-name="P31">11. kitas materialusis turtas – 4 metai.</text:p>
      <text:p text:style-name="P32"/>
      <text:p text:style-name="P33"/>
      <text:p text:style-name="P34">KOMISIJOS PIRMININKAS<text:tab/>VIRGILIJUS PODERY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7T17:09:00Z</meta:creation-date>
    <dc:date>2015-09-07T17:09:00Z</dc:date>
    <meta:template xlink:href="Normal" xlink:type="simple"/>
    <meta:editing-cycles>2</meta:editing-cycles>
    <meta:editing-duration>PT0S</meta:editing-duration>
    <meta:document-statistic meta:page-count="1" meta:paragraph-count="26" meta:word-count="241" meta:character-count="1683" meta:row-count="81" meta:non-whitespace-character-count="1468"/>
  </office:meta>
</office:document-meta>
</file>