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birželio 11 d. Nr. 4-284<text:s/></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14">89-3572</text:span></text:a>, Nr.<text:s/><text:a xlink:href="https://www.e-tar.lt/portal/lt/legalAct/TAR.CF1995C2D3DE" office:target-frame-name="_blank" xlink:show="new"><text:span text:style-name="T15">130-5003</text:span></text:a>, Nr.<text:s/><text:a xlink:href="https://www.e-tar.lt/portal/lt/legalAct/TAR.0DE8D98E2742" office:target-frame-name="_blank" xlink:show="new"><text:span text:style-name="T16">132-5092</text:span></text:a>, Nr.<text:s/><text:a xlink:href="https://www.e-tar.lt/portal/lt/legalAct/TAR.90EC0AEA3D52" office:target-frame-name="_blank" xlink:show="new"><text:span text:style-name="T17">139-5525</text:span></text:a>, Nr.<text:s/><text:a xlink:href="https://www.e-tar.lt/portal/lt/legalAct/TAR.867A8638853A" office:target-frame-name="_blank" xlink:show="new"><text:span text:style-name="T18">146-5887</text:span></text:a>, Nr.<text:s/><text:a xlink:href="https://www.e-tar.lt/portal/lt/legalAct/TAR.22AA7A7FAB2D" office:target-frame-name="_blank" xlink:show="new"><text:span text:style-name="T19">150-6129</text:span></text:a>; 2009, Nr.<text:s/><text:a xlink:href="https://www.e-tar.lt/portal/lt/legalAct/TAR.74F40C23C07D" office:target-frame-name="_blank" xlink:show="new"><text:span text:style-name="T20">21-829</text:span></text:a>, Nr.<text:s/><text:a xlink:href="https://www.e-tar.lt/portal/lt/legalAct/TAR.4FEEE4D086F0" office:target-frame-name="_blank" xlink:show="new"><text:span text:style-name="T21">30-1200</text:span></text:a>, Nr.<text:s/><text:a xlink:href="https://www.e-tar.lt/portal/lt/legalAct/TAR.57EDA24ECF85" office:target-frame-name="_blank" xlink:show="new"><text:span text:style-name="T22">43-1699</text:span></text:a>, Nr.<text:s/><text:a xlink:href="https://www.e-tar.lt/portal/lt/legalAct/TAR.A4BAC1E182BC" office:target-frame-name="_blank" xlink:show="new"><text:span text:style-name="T23">51-2044</text:span></text:a>), Valstybės projektų, finansuojamų pagal 2007–2013 m. Sanglaudos skatinimo veiksmų programos 3 prioriteto „Aplinka ir darnus vystymasis“ VP3-3.4-ŪM-03-V priemonę „Viešosios paskirties pastatų renovavimas nacionaliniu lygiu“, sąrašą Nr. 2, patvirtintą Lietuvos Respublikos ūkio ministro 2008 m. gruodžio 23 d. įsakymu Nr. 4-651 (Žin., 2009, Nr.<text:s/><text:a xlink:href="https://www.e-tar.lt/portal/lt/legalAct/TAR.9EF909B09BEF" office:target-frame-name="_blank" xlink:show="new"><text:span text:style-name="T24">5-157</text:span></text:a>, Nr.<text:s/><text:a xlink:href="https://www.e-tar.lt/portal/lt/legalAct/TAR.682F91253FD9" office:target-frame-name="_blank" xlink:show="new"><text:span text:style-name="T25">30-1201</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6">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2 pagal Sanglaudos skatinimo veiksmų programos VP3-3.4-ŪM-03-V priemonę 2009 m. gegužės 18 d. projektų tinkamumo finansuoti vertinimo ataskaitą Nr. 18, 2008 m. liepos 18 d. valstybės projektų, siūlomų finansuoti iš Europos Sąjungos fondų lėšų pagal priemonę „Viešosios paskirties pastatų renovavimas nacionaliniu lygiu“, sąrašo Nr. 1 pagal Sanglaudos skatinimo veiksmų programos VP3-3.4-ŪM-03-V priemonę 2009 m. gegužės 19 d. projektų tinkamumo finansuoti vertinimo ataskaitą Nr. 19 ir 2008 m. liepos 18 d. valstybės projektų, siūlomų finansuoti iš Europos Sąjungos fondų lėšų pagal priemonę „Viešosios paskirties pastatų renovavimas nacionaliniu lygiu“,<text:s/>sąrašo Nr. 2 pagal Sanglaudos skatinimo veiksmų programos VP3-3.4-ŪM-03-V priemonę 2009 m. gegužės 27 d. projektų tinkamumo finansuoti vertinimo ataskaitą Nr. 20,</text:p>
      <text:p text:style-name="P27"><text:span text:style-name="T28">skiriu</text:span><text:s/>finansavimą pagal Sanglaudos skatinimo veiksmų programos priedo, patvirtinto Lietuvos Respublikos Vyriausybės 2008 m. liepos 23 d. nutarimu Nr. 787 (Žin., 2008, Nr.<text:s/><text:a xlink:href="https://www.e-tar.lt/portal/lt/legalAct/TAR.B2C4287B0BDD" office:target-frame-name="_blank" xlink:show="new"><text:span text:style-name="T29">95-3720</text:span></text:a>),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6 289 687,00 (šešis milijonus du šimtus aštuoniasdešimt devynis tūkstančius šešis šimtus aštuoniasdešimt septynis) litus:</text:p>
      <text:p text:style-name="P30">1. Klaipėdos kolegijos projekto „Klaipėdos kolegijos Pedagogikos fakulteto pastato (Dariaus ir Girėno g., Klaipėdoje) energetinio ūkio modernizavimas“ (VšĮ Lietuvos verslo<text:s/>paramos agentūros 2009 m. gegužės 18 d. paraiškos kodas VP3-3.4-ŪM-03-V-02-002 Europos Sąjungos struktūrinių fondų ir (ar) valstybės biudžeto finansavimui gauti vertinimo rezultatų ataskaita Nr. 530) kapitalo formavimo išlaidoms padengti – iki 2 414 289,00 (dviejų milijonų keturių šimtų keturiolikos tūkstančių dviejų šimtų aštuoniasdešimt devynių) litų finansavimo, finansavimo dalis (intensyvumas) – iki 100,00 proc.:</text:p>
      <text:p text:style-name="P3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052 145,65 (dviejų milijonų penkiasdešimt dviejų tūkstančių šimto keturiasdešimt penkių litų ir šešiasdešimt penkių centų) lito;</text:p>
      <text:p text:style-name="P3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62 143,35 (trijų šimtų šešiasdešimt<text:s/>dviejų tūkstančių šimto keturiasdešimt trijų litų ir trisdešimt penkių centų) lito;</text:p>
      <text:p text:style-name="P33">2. Klaipėdos kolegijos projekto „Klaipėdos kolegijos Sveikatos fakulteto pastatų grupės (K. Donelaičio g., Klaipėdoje) energetinio ūkio modernizavimas“ (VšĮ Lietuvos<text:s/>verslo paramos agentūros 2009 m. gegužės 18 d. paraiškos kodas VP3-3.4-ŪM-03-V-02-003 Europos Sąjungos struktūrinių fondų ir (ar) valstybės biudžeto finansavimui gauti vertinimo rezultatų ataskaita Nr. 531) kapitalo formavimo išlaidoms padengti – iki 904 324,00 (devynių šimtų keturių tūkstančių trijų šimtų dvidešimt keturių) litų finansavimo, finansavimo dalis (intensyvumas) – iki 100,00 proc.:</text:p>
      <text:p text:style-name="P34">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68 675,40 (septynių šimtų šešiasdešimt aštuonių tūkstančių šešių šimtų septyniasdešimt penkių litų ir keturiasdešimt centų) lito;</text:p>
      <text:p text:style-name="P35">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35 648,60 (šimto trisdešimt penkių tūkstančių šešių šimtų keturiasdešimt aštuonių litų ir šešiasdešimt centų) lito;</text:p>
      <text:p text:style-name="P36">3. Utenos kolegijos projekto „Utenos kolegijos Verslo ir technologijų fakulteto pastato Aukštaičių g. 9 išorinių atitvarų rekonstravimas ir energetikos sistemų modernizavimas, pagerinant energetines charakteristikas“ (VšĮ Lietuvos verslo paramos agentūros 2009 m. gegužės 27 d. paraiškos kodas VP3-3.4-ŪM-03-V-02-004 Europos Sąjungos struktūrinių fondų ir (ar) valstybės biudžeto finansavimui gauti vertinimo rezultatų ataskaita Nr. 535) kapitalo formavimo išlaidoms padengti – iki 427 074,00 (keturių šimtų dvidešimt septynių tūkstančių septyniasdešimt keturių) litų finansavimo, finansavimo dalis (intensyvumas) – iki 100,00 proc.:</text:p>
      <text:p text:style-name="P37">3.1. iš Ūkio ministerijos reorganizavimo laikotarpio energetikos srities Europos Sąjungos ir bendrojo finansavimo lėšomis finansuojamų projektų įgyvendinimo (Europos Sąjungos lėšos) programos (programos kodas – 01 102), priemonės kodas 112112, funkcinės klasifikacijos kodas 04.03.06.01, ekonominės klasifikacijos kodas 2.9.2.2.1.02 – iki 363 012,90 (trijų šimtų šešiasdešimt trijų tūkstančių dvylikos litų ir devyniasdešimt centų) lito;</text:p>
      <text:p text:style-name="P38">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4 061,10 (šešiasdešimt keturių tūkstančių šešiasdešimt vieno lito ir dešimt centų) lito;</text:p>
      <text:p text:style-name="P39">4. Vilniaus Sofijos Kovalevskajos vidurinės mokyklos projekto „Vilniaus miesto S. Kovalevskajos vidurinės mokyklos pastato renovacija“ (VšĮ Lietuvos verslo paramos agentūros 2009 m. gegužės 19 d. paraiškos kodas<text:s/>VP3-3.4-ŪM-03-V-01-126 Europos Sąjungos struktūrinių fondų ir (ar) valstybės biudžeto finansavimui gauti vertinimo rezultatų ataskaita Nr. 534) kapitalo formavimo išlaidoms padengti – iki 2 544 000,00 (dviejų milijonų penkių šimtų keturiasdešimt keturių tūkstančių) litų finansavimo, finansavimo dalis (intensyvumas) – iki 93,81 proc.:</text:p>
      <text:p text:style-name="P40">4.1. iš Ūkio ministerijos reorganizavimo laikotarpio energetikos srities Europos Sąjungos ir bendrojo finansavimo lėšomis finansuojamų projektų įgyvendinimo (Europos Sąjungos<text:s/>lėšos) programos (programos kodas – 01 102), priemonės kodas 112_112, funkcinės klasifikacijos kodas 04.03.06.01, ekonominės klasifikacijos kodas 2.9.2.2.1.01 – iki 2 162 400,00 (dviejų milijonų šimto šešiasdešimt dviejų tūkstančių keturių šimtų) litų;</text:p>
      <text:p text:style-name="P4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81 600,00 (trijų šimtų aštuoniasdešimt vieno tūkstančio šešių šimtų) litų.</text:p>
      <text:p text:style-name="P42"/>
      <text:p text:style-name="P43"/>
      <text:p text:style-name="P44">ŪKIO MINISTRAS<text:tab/>DAINIUS KREIVY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9T08:19:00Z</meta:creation-date>
    <dc:date>2015-10-09T08:19:00Z</dc:date>
    <meta:template xlink:href="Normal" xlink:type="simple"/>
    <meta:editing-cycles>2</meta:editing-cycles>
    <meta:editing-duration>PT0S</meta:editing-duration>
    <meta:document-statistic meta:page-count="3" meta:paragraph-count="93" meta:word-count="1565" meta:character-count="10853" meta:row-count="347" meta:non-whitespace-character-count="9381"/>
  </office:meta>
</office:document-meta>
</file>