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vasario 12 d. Nr. 152p</text:p>
      <text:p text:style-name="P16">Vilnius</text:p>
      <text:p text:style-name="P17"/>
      <text:p text:style-name="P18"><text:span text:style-name="T19">Papildant Lietuvos Respublikos Vyriausybės 1991 m. rugsėjo 16 d. potvarkį Nr. 638p (1991 m. spalio 16 d. potvarkio Nr. 745p redakcija) ir Lietuvos Respublikos Vyriausybės 1992 m. sausio 27 d. potvarkį Nr. 70p, leisti Lietuvos jaunimo forumui naudoti nario mokesčio įplaukų lėšas, sukauptas nuo 1991 m. sausio 1 d., taip pat šiam forumui bei Lietuvos demokratinei darbo partijai naudoti jų sąskaitose esančias valstybinio socialinio draudimo įmokų lėšas ir pervedamas į šias sąskaitas iš valstybinio socialinio draudimo biudžeto ar savivaldybių biudžetų lėšas įstatymų ir Lietuvos Respublikos Vyriausybės nutarimų numatytoms socialinėms išmokoms iki tol, kol pagal Lietuvos Respublikos Vyriausybės 1991 m. rugpjūčio 29 d. potvarkiu Nr. 589p sudarytos komisijos LKP (SSKP) turto klausimams išvadas bus priimtas atitinkamas sprendimas.</text:span></text:p>
      <text:p text:style-name="P20"/>
      <text:p text:style-name="P21"/>
      <text:p text:style-name="P22">LIETUVOS RESPUBLIKOS</text:p>
      <text:p text:style-name="P23">MINISTRAS PIRMININKAS<text:tab/>G.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43:00Z</meta:creation-date>
    <dc:date>2019-06-17T07:43:00Z</dc:date>
    <meta:template xlink:href="Normal.dotm" xlink:type="simple"/>
    <meta:editing-cycles>2</meta:editing-cycles>
    <meta:editing-duration>PT0S</meta:editing-duration>
    <meta:document-statistic meta:page-count="1" meta:paragraph-count="12" meta:word-count="132" meta:character-count="979" meta:row-count="33" meta:non-whitespace-character-count="859"/>
  </office:meta>
</office:document-meta>
</file>