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RESPUBLIKOS PREZIDENTO 2004 M. SAUSIO 28 D. DEKRETO NR. 357 DALINIO PAKEITIMO</text:p>
      <text:p text:style-name="P12"/>
      <text:p text:style-name="P13">2004 m. lapkričio 5 d. Nr. 125</text:p>
      <text:p text:style-name="P14">Vilnius</text:p>
      <text:p text:style-name="P15"/>
      <text:p text:style-name="P16"><text:span text:style-name="T17">1</text:span><text:span text:style-name="T18"><text:s/>straipsnis</text:span><text:span text:style-name="T19">.</text:span></text:p>
      <text:p text:style-name="P20"><text:span text:style-name="T21">Keiči</text:span><text:span text:style-name="T22">u Respublikos Prezidento 2004 m. sausio 28 d. dekreto Nr. 357 „Dėl Respublikos Prezidento 2003 m. kovo 5 d. dekreto Nr. 8 dalinio pakeitimo“ (Žin., 2004, Nr.<text:s/></text:span><text:a xlink:href="https://www.e-tar.lt/portal/lt/legalAct/TAR.7E6B93CF0A4B" office:target-frame-name="_blank" xlink:show="new"><text:span text:style-name="T23">16-489</text:span></text:a><text:span text:style-name="T24">) 1 straipsnį ir jį išdėstau taip:</text:span></text:p>
      <text:p text:style-name="P25"><text:span text:style-name="T26">„</text:span><text:span text:style-name="T27">1</text:span><text:span text:style-name="T28"><text:s/>straipsnis.</text:span></text:p>
      <text:p text:style-name="P29"><text:span text:style-name="T30">Vadovaudamasis Lietuvos Respublikos Konstitucijos 77 straipsniu ir Lietuvos Respublikos teismų įstatymo 55</text:span><text:span text:style-name="T31">1</text:span><text:span text:style-name="T32"><text:s/>straipsnio 1 dalimi, Atrankos komisijos nariais<text:s/></text:span><text:span text:style-name="T33">skiri</text:span><text:span text:style-name="T34">u:</text:span></text:p>
      <text:p text:style-name="P35">Artūrą DRIUKĄ – Lietuvos apeliacinio teismo teisėją, šio teismo Civilinių bylų skyriaus pirmininką;</text:p>
      <text:p text:style-name="P36"><text:span text:style-name="T37">Mildą VAINIUTĘ – Respublikos Prezidento patarėją teisės klausimais.“</text:span></text:p>
      <text:p text:style-name="P38"/>
      <text:p text:style-name="P39"/>
      <text:p text:style-name="P40"/>
      <text:p text:style-name="P41">RESPUBLIKOS PREZIDENTAS<text:tab/>VALDAS ADAMKU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04T12:25:00Z</meta:creation-date>
    <dc:date>2018-04-04T12:25:00Z</dc:date>
    <meta:template xlink:href="Normal.dotm" xlink:type="simple"/>
    <meta:editing-cycles>2</meta:editing-cycles>
    <meta:editing-duration>PT0S</meta:editing-duration>
    <meta:document-statistic meta:page-count="1" meta:paragraph-count="29" meta:word-count="97" meta:character-count="858" meta:row-count="79" meta:non-whitespace-character-count="790"/>
  </office:meta>
</office:document-meta>
</file>