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URIŲJŲ METALŲ GAMINIŲ KONTROLĖS IR PRABAVIMO KONVENCIJĄ IR JOS PRIEDUS</text:p>
      <text:p text:style-name="P15"/>
      <text:p text:style-name="P16">2004 m. vasario 12 d. Nr. 367</text:p>
      <text:p text:style-name="P17">Vilnius</text:p>
      <text:p text:style-name="P18"/>
      <text:p text:style-name="P19"><text:span text:style-name="T20">1</text:span><text:span text:style-name="T21"><text:s/>st</text:span><text:span text:style-name="T22">raips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su pareiškimu Tauriųjų metalų gaminių kontrolės ir prabavimo konvenciją, pasirašytą 1972 m. lapkričio 15 d. Vienoje, ir jos p</text:span><text:span text:style-name="T27">riedu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finansų ministrė Dalia Grybauskaitė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3:33:00Z</meta:creation-date>
    <dc:date>2015-08-28T13:33:00Z</dc:date>
    <meta:template xlink:href="Normal" xlink:type="simple"/>
    <meta:editing-cycles>2</meta:editing-cycles>
    <meta:editing-duration>PT0S</meta:editing-duration>
    <meta:document-statistic meta:page-count="1" meta:paragraph-count="15" meta:word-count="99" meta:character-count="714" meta:row-count="45" meta:non-whitespace-character-count="630"/>
  </office:meta>
</office:document-meta>
</file>