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6 M. RUGPJŪČIO 9 D. ĮSAKYMO NR. 3-320 „DĖL PIRMINĖS LAIVO APŽIŪROS VYKDYMO IŠLAIDŲ ATLYGINIMO TVARKOS APRAŠO, IŠLAIDŲ, SUSIJUSIŲ SU LAIVYBOS ĮMONIŲ AR LAIVŲ SERTIFIKAVIMU, ATLYGINIMO TVARKOS APRAŠO IR IŠLAIDŲ, SUSIJUSIŲ SU LAIVŲ IR UOSTŲ ĮRENGINIŲ APSAUGOS UŽTIKRINIMU IR VERTINIMU, ATLYGINIMO APRAŠO PATVIRTINIMO“ PAKEITIMO</text:p>
      <text:p text:style-name="P7"/>
      <text:p text:style-name="P8">2009 m. gegužės 19 d. Nr. 3-214</text:p>
      <text:p text:style-name="P9">Vilnius</text:p>
      <text:p text:style-name="P10"/>
      <text:p text:style-name="P11"><text:span text:style-name="T12">Pakeičiu</text:span><text:span text:style-name="T13"><text:s/>Išlaidų, susijusių su laivų ir uostų įrenginių apsaugos užtikrinimu ir vertinimu, atlyginimo tvarkos aprašą, patvirtintą Lietuvos Respublikos susisiekimo ministro 2006 m. rugpjūčio 9 d. įsakymu Nr. 3-320 „Dėl Pirminės laivo apžiūros vykdymo išlaidų atlyginimo tvarkos aprašo, Išlaidų, susijusių su laivybos įmonių ar laivų sertifikavimu, atlyginimo tvarkos aprašo ir Išlaidų, susijusių su laivų ir uostų įrenginių apsaugos užtikrinimu ir vertinimu, atlyginimo aprašo patvirtinimo“ (Žin., 2006, Nr.<text:s/></text:span><text:a xlink:href="https://www.e-tar.lt/portal/lt/legalAct/TAR.E18960CC5F91" office:target-frame-name="_blank" xlink:show="new"><text:span text:style-name="T14">91-3592</text:span></text:a><text:span text:style-name="T15">; 2009, Nr.<text:s/></text:span><text:a xlink:href="https://www.e-tar.lt/portal/lt/legalAct/TAR.559031BA2696" office:target-frame-name="_blank" xlink:show="new"><text:span text:style-name="T16">28-1113</text:span></text:a><text:span text:style-name="T17">), ir išdėstau 8 punktą taip:</text:span></text:p>
      <text:p text:style-name="P18"><text:span text:style-name="T19">„</text:span><text:span text:style-name="T20">8</text:span><text:span text:style-name="T21">. Už laivų vertinimą pagal Tarptautinio laivų ir uosto įrenginių apsaugos kodekso reikalavimus ir apsaugos liudijimo išdavimą, tarpinį ir papildomą laivų apsaugos sistemos vertinimą ir apsaugos liudijimo išdavimo patvirtinimą imama valstybės rinkliava.“</text:span></text:p>
      <text:p text:style-name="P22"/>
      <text:p text:style-name="P23"/>
      <text:p text:style-name="P24"/>
      <text:p text:style-name="P25"><text:span text:style-name="T26">SUSISIEKIMO MINISTRAS</text:span><text:span text:style-name="T27"><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5-25T10:43:00Z</meta:creation-date>
    <dc:date>2016-05-25T10:43:00Z</dc:date>
    <meta:template xlink:href="Normal" xlink:type="simple"/>
    <meta:editing-cycles>2</meta:editing-cycles>
    <meta:editing-duration>PT0S</meta:editing-duration>
    <meta:document-statistic meta:page-count="1" meta:paragraph-count="18" meta:word-count="218" meta:character-count="1495" meta:row-count="64" meta:non-whitespace-character-count="1295"/>
  </office:meta>
</office:document-meta>
</file>